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SwitzerlandLight" svg:font-family="SwitzerlandLight"/>
    <style:font-face style:name="Times New Roman" svg:font-family="Times New Roman"/>
    <style:font-face style:name="MS Sans Serif" svg:font-family="MS Sans Serif"/>
    <style:font-face style:name="Cambria" svg:font-family="Cambria"/>
    <style:font-face style:name="Arial1" svg:font-family="Arial1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125in"/>
    </style:style>
    <style:style style:name="co3" style:family="table-column">
      <style:table-column-properties fo:break-before="auto" style:column-width="0.8645833333333334in"/>
    </style:style>
    <style:style style:name="co4" style:family="table-column">
      <style:table-column-properties fo:break-before="auto" style:column-width="0.8854166666666666in"/>
    </style:style>
    <style:style style:name="co5" style:family="table-column">
      <style:table-column-properties fo:break-before="auto" style:column-width="1.3125in"/>
    </style:style>
    <style:style style:name="co6" style:family="table-column">
      <style:table-column-properties fo:break-before="auto" style:column-width="1.0416666666666667in"/>
    </style:style>
    <style:style style:name="co7" style:family="table-column">
      <style:table-column-properties fo:break-before="auto" style:column-width="0.9791666666666666in"/>
    </style:style>
    <style:style style:name="co8" style:family="table-column">
      <style:table-column-properties fo:break-before="auto" style:column-width="1.0833333333333333in"/>
    </style:style>
    <style:style style:name="co9" style:family="table-column">
      <style:table-column-properties fo:break-before="auto" style:column-width="1.0104166666666667in"/>
    </style:style>
    <style:style style:name="co10" style:family="table-column">
      <style:table-column-properties fo:break-before="auto" style:column-width="1.0729166666666667in"/>
    </style:style>
    <style:style style:name="co11" style:family="table-column">
      <style:table-column-properties fo:break-before="auto" style:column-width="1.0520833333333333in"/>
    </style:style>
    <style:style style:name="co12" style:family="table-column">
      <style:table-column-properties fo:break-before="auto" style:column-width="1.3541666666666667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2.3333333333333335in"/>
    </style:style>
    <style:style style:name="co15" style:family="table-column">
      <style:table-column-properties fo:break-before="auto" style:column-width="1.1041666666666667in"/>
    </style:style>
    <style:style style:name="co16" style:family="table-column">
      <style:table-column-properties fo:break-before="auto" style:column-width="1.1666666666666667in"/>
    </style:style>
    <style:style style:name="co17" style:family="table-column">
      <style:table-column-properties fo:break-before="auto" style:column-width="0.6666666865348816in"/>
    </style:style>
    <style:style style:name="co18" style:family="table-column">
      <style:table-column-properties fo:break-before="auto" style:column-width="2.9583333333333335in"/>
    </style:style>
    <style:style style:name="co19" style:family="table-column">
      <style:table-column-properties fo:break-before="auto" style:column-width="5.34375in"/>
    </style:style>
    <style:style style:name="co20" style:family="table-column">
      <style:table-column-properties fo:break-before="auto" style:column-width="0.9895833333333334in"/>
    </style:style>
    <style:style style:name="co21" style:family="table-column">
      <style:table-column-properties fo:break-before="auto" style:column-width="1.125in"/>
    </style:style>
    <style:style style:name="co22" style:family="table-column">
      <style:table-column-properties fo:break-before="auto" style:column-width="0.8958333333333334in"/>
    </style:style>
    <style:style style:name="co23" style:family="table-column">
      <style:table-column-properties fo:break-before="auto" style:column-width="0.6666666865348816in"/>
    </style:style>
    <style:style style:name="co24" style:family="table-column">
      <style:table-column-properties fo:break-before="auto" style:column-width="0.7604166666666666in"/>
    </style:style>
    <style:style style:name="co25" style:family="table-column">
      <style:table-column-properties fo:break-before="auto" style:column-width="0.8020833333333334in"/>
    </style:style>
    <style:style style:name="co26" style:family="table-column">
      <style:table-column-properties fo:break-before="auto" style:column-width="0.6666666666666666in"/>
    </style:style>
    <style:style style:name="co27" style:family="table-column">
      <style:table-column-properties fo:break-before="auto" style:column-width="0.9270833333333334in"/>
    </style:style>
    <style:style style:name="co28" style:family="table-column">
      <style:table-column-properties fo:break-before="auto" style:column-width="0in"/>
    </style:style>
    <style:style style:name="co29" style:family="table-column">
      <style:table-column-properties fo:break-before="auto" style:column-width="1.1145833333333333in"/>
    </style:style>
    <style:style style:name="co30" style:family="table-column">
      <style:table-column-properties fo:break-before="auto" style:column-width="0.71875in"/>
    </style:style>
    <style:style style:name="co31" style:family="table-column">
      <style:table-column-properties fo:break-before="auto" style:column-width="0.78125in"/>
    </style:style>
    <style:style style:name="co32" style:family="table-column">
      <style:table-column-properties fo:break-before="auto" style:column-width="0.84375in"/>
    </style:style>
    <style:style style:name="co33" style:family="table-column">
      <style:table-column-properties fo:break-before="auto" style:column-width="0.6666666865348816in"/>
    </style:style>
    <style:style style:name="co34" style:family="table-column">
      <style:table-column-properties fo:break-before="auto" style:column-width="4.458333333333333in"/>
    </style:style>
    <style:style style:name="co35" style:family="table-column">
      <style:table-column-properties fo:break-before="auto" style:column-width="1.2395833333333333in"/>
    </style:style>
    <style:style style:name="co36" style:family="table-column">
      <style:table-column-properties fo:break-before="auto" style:column-width="0.6666666865348816in"/>
    </style:style>
    <style:style style:name="co37" style:family="table-column">
      <style:table-column-properties fo:break-before="auto" style:column-width="2.03125in"/>
    </style:style>
    <style:style style:name="co38" style:family="table-column">
      <style:table-column-properties fo:break-before="auto" style:column-width="3.3333333333333335in"/>
    </style:style>
    <style:style style:name="co39" style:family="table-column">
      <style:table-column-properties fo:break-before="auto" style:column-width="0.5729166666666666in"/>
    </style:style>
    <style:style style:name="co40" style:family="table-column">
      <style:table-column-properties fo:break-before="auto" style:column-width="0.7708333333333334in"/>
    </style:style>
    <style:style style:name="co41" style:family="table-column">
      <style:table-column-properties fo:break-before="auto" style:column-width="0.9375in"/>
    </style:style>
    <style:style style:name="co42" style:family="table-column">
      <style:table-column-properties fo:break-before="auto" style:column-width="0.8229166666666666in"/>
    </style:style>
    <style:style style:name="co43" style:family="table-column">
      <style:table-column-properties fo:break-before="auto" style:column-width="0.5104166666666666in"/>
    </style:style>
    <style:style style:name="co44" style:family="table-column">
      <style:table-column-properties fo:break-before="auto" style:column-width="0.6354166666666666in"/>
    </style:style>
    <style:style style:name="co45" style:family="table-column">
      <style:table-column-properties fo:break-before="auto" style:column-width="0.7916666666666666in"/>
    </style:style>
    <style:style style:name="co46" style:family="table-column">
      <style:table-column-properties fo:break-before="auto" style:column-width="0.5520833333333334in"/>
    </style:style>
    <style:style style:name="co47" style:family="table-column">
      <style:table-column-properties fo:break-before="auto" style:column-width="0.625in"/>
    </style:style>
    <style:style style:name="co48" style:family="table-column">
      <style:table-column-properties fo:break-before="auto" style:column-width="0.6666666865348816in"/>
    </style:style>
    <style:style style:name="co49" style:family="table-column">
      <style:table-column-properties fo:break-before="auto" style:column-width="3.0416666666666665in"/>
    </style:style>
    <style:style style:name="co50" style:family="table-column">
      <style:table-column-properties fo:break-before="auto" style:column-width="1.03125in"/>
    </style:style>
    <style:style style:name="co51" style:family="table-column">
      <style:table-column-properties fo:break-before="auto" style:column-width="1.1354166666666667in"/>
    </style:style>
    <style:style style:name="co52" style:family="table-column">
      <style:table-column-properties fo:break-before="auto" style:column-width="0.6666666865348816in"/>
    </style:style>
    <style:style style:name="co53" style:family="table-column">
      <style:table-column-properties fo:break-before="auto" style:column-width="4in"/>
    </style:style>
    <style:style style:name="co54" style:family="table-column">
      <style:table-column-properties fo:break-before="auto" style:column-width="0.6666666865348816in"/>
    </style:style>
    <style:style style:name="co55" style:family="table-column">
      <style:table-column-properties fo:break-before="auto" style:column-width="6.291666666666667in"/>
    </style:style>
    <style:style style:name="co56" style:family="table-column">
      <style:table-column-properties fo:break-before="auto" style:column-width="1.875in"/>
    </style:style>
    <style:style style:name="co57" style:family="table-column">
      <style:table-column-properties fo:break-before="auto" style:column-width="0.6666666865348816in"/>
    </style:style>
    <style:style style:name="co58" style:family="table-column">
      <style:table-column-properties fo:break-before="auto" style:column-width="0.75in"/>
    </style:style>
    <style:style style:name="co59" style:family="table-column">
      <style:table-column-properties fo:break-before="auto" style:column-width="2.1770833333333335in"/>
    </style:style>
    <style:style style:name="co60" style:family="table-column">
      <style:table-column-properties fo:break-before="auto" style:column-width="0.96875in"/>
    </style:style>
    <style:style style:name="co61" style:family="table-column">
      <style:table-column-properties fo:break-before="auto" style:column-width="0.8541666666666666in"/>
    </style:style>
    <style:style style:name="co62" style:family="table-column">
      <style:table-column-properties fo:break-before="auto" style:column-width="0.9166666666666666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false"/>
    </style:style>
    <style:style style:name="ro3" style:family="table-row">
      <style:table-row-properties style:row-height="0.2916666666666667in" fo:break-before="auto" style:use-optimal-row-height="false"/>
    </style:style>
    <style:style style:name="ro4" style:family="table-row">
      <style:table-row-properties style:row-height="0.6173611111111111in" fo:break-before="auto" style:use-optimal-row-height="false"/>
    </style:style>
    <style:style style:name="ro5" style:family="table-row">
      <style:table-row-properties style:row-height="0.1875in" fo:break-before="auto" style:use-optimal-row-height="true"/>
    </style:style>
    <style:style style:name="ro6" style:family="table-row">
      <style:table-row-properties style:row-height="0.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3541666666666667in" fo:break-before="auto" style:use-optimal-row-height="true"/>
    </style:style>
    <style:style style:name="ro9" style:family="table-row">
      <style:table-row-properties style:row-height="0.20833333333333334in" fo:break-before="auto" style:use-optimal-row-height="false"/>
    </style:style>
    <style:style style:name="ro10" style:family="table-row">
      <style:table-row-properties style:row-height="0.20833333333333334in" fo:break-before="auto" style:use-optimal-row-height="true"/>
    </style:style>
    <style:style style:name="ro11" style:family="table-row">
      <style:table-row-properties style:row-height="0.3125in" fo:break-before="auto" style:use-optimal-row-height="false"/>
    </style:style>
    <style:style style:name="ro12" style:family="table-row">
      <style:table-row-properties style:row-height="0.23958333333333334in" fo:break-before="auto" style:use-optimal-row-height="false"/>
    </style:style>
    <style:style style:name="ro13" style:family="table-row">
      <style:table-row-properties style:row-height="0.3020833333333333in" fo:break-before="auto" style:use-optimal-row-height="false"/>
    </style:style>
    <style:style style:name="ro14" style:family="table-row">
      <style:table-row-properties style:row-height="0.3645833333333333in" fo:break-before="auto" style:use-optimal-row-height="false"/>
    </style:style>
    <style:style style:name="ro15" style:family="table-row">
      <style:table-row-properties style:row-height="0.3958333333333333in" fo:break-before="auto" style:use-optimal-row-height="false"/>
    </style:style>
    <style:style style:name="ro16" style:family="table-row">
      <style:table-row-properties style:row-height="0.3541666666666667in" fo:break-before="auto" style:use-optimal-row-height="false"/>
    </style:style>
    <style:style style:name="ro17" style:family="table-row">
      <style:table-row-properties style:row-height="0.4375in" fo:break-before="auto" style:use-optimal-row-height="true"/>
    </style:style>
    <style:style style:name="ro18" style:family="table-row">
      <style:table-row-properties style:row-height="0.53125in" fo:break-before="auto" style:use-optimal-row-height="true"/>
    </style:style>
    <style:style style:name="ro19" style:family="table-row">
      <style:table-row-properties style:row-height="0.7083333333333334in" fo:break-before="auto" style:use-optimal-row-height="true"/>
    </style:style>
    <style:style style:name="ro20" style:family="table-row">
      <style:table-row-properties style:row-height="0.15625in" fo:break-before="auto" style:use-optimal-row-height="true"/>
    </style:style>
    <style:style style:name="ro21" style:family="table-row">
      <style:table-row-properties style:row-height="0.5729166666666666in" fo:break-before="auto" style:use-optimal-row-height="false"/>
    </style:style>
    <style:style style:name="ro22" style:family="table-row">
      <style:table-row-properties style:row-height="0.4666666666666667in" fo:break-before="auto" style:use-optimal-row-height="false"/>
    </style:style>
    <style:style style:name="ro23" style:family="table-row">
      <style:table-row-properties style:row-height="0.47430555555555554in" fo:break-before="auto" style:use-optimal-row-height="false"/>
    </style:style>
    <style:style style:name="ro24" style:family="table-row">
      <style:table-row-properties style:row-height="0.1826388888888889in" fo:break-before="auto" style:use-optimal-row-height="false"/>
    </style:style>
    <style:style style:name="ta1" style:family="table" style:master-page-name="PageStyle_5f_ANEXO I - TAB 1">
      <style:table-properties table:display="true" style:writing-mode="lr-tb"/>
    </style:style>
    <style:style style:name="ta2" style:family="table" style:master-page-name="PageStyle_5f_ANEXO I - TAB 2">
      <style:table-properties table:display="true" style:writing-mode="lr-tb"/>
    </style:style>
    <style:style style:name="ta3" style:family="table" style:master-page-name="PageStyle_5f_ANEXO I - TAB 3">
      <style:table-properties table:display="false" style:writing-mode="lr-tb"/>
    </style:style>
    <style:style style:name="ta4" style:family="table" style:master-page-name="PageStyle_5f_ANEXO II - TAB 1">
      <style:table-properties table:display="false" style:writing-mode="lr-tb"/>
    </style:style>
    <style:style style:name="ta5" style:family="table" style:master-page-name="PageStyle_5f_ANEXO II - TAB 2">
      <style:table-properties table:display="false" style:writing-mode="lr-tb"/>
    </style:style>
    <style:style style:name="ta6" style:family="table" style:master-page-name="PageStyle_5f_ANEXO II - TAB 3">
      <style:table-properties table:display="false" style:writing-mode="lr-tb"/>
    </style:style>
    <style:style style:name="ta7" style:family="table" style:master-page-name="PageStyle_5f_ANEXO III - TAB 1">
      <style:table-properties table:display="true" style:writing-mode="lr-tb"/>
    </style:style>
    <style:style style:name="ta8" style:family="table" style:master-page-name="PageStyle_5f_ANEXO IV - TAB 1">
      <style:table-properties table:display="false" style:writing-mode="lr-tb"/>
    </style:style>
    <style:style style:name="ta9" style:family="table" style:master-page-name="PageStyle_5f_ANEXO V - TAB 1">
      <style:table-properties table:display="true" style:writing-mode="lr-tb"/>
    </style:style>
    <style:style style:name="ta10" style:family="table" style:master-page-name="PageStyle_5f_ANEXO VI - TAB 2">
      <style:table-properties table:display="fals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617" style:family="table-cell" style:parent-style-name="Default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18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19" style:family="table-cell" style:parent-style-name="Separador de milhares" style:data-style-name="N181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0" style:family="table-cell" style:parent-style-name="Default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1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2" style:family="table-cell" style:parent-style-name="Default">
      <style:table-cell-properties fo:border="none" fo:wrap-option="wrap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3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4" style:family="table-cell" style:parent-style-name="Separador de milhares" style:data-style-name="N181">
      <style:table-cell-properties fo:border-left="4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5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6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7" style:family="table-cell" style:parent-style-name="Separador de milhares" style:data-style-name="N181">
      <style:table-cell-properties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8" style:family="table-cell" style:parent-style-name="Separador de milhares" style:data-style-name="N181">
      <style:table-cell-properties fo:border-lef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9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0" style:family="table-cell" style:parent-style-name="Default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31" style:family="table-cell" style:parent-style-name="Separador de milhares" style:data-style-name="N181">
      <style:table-cell-properties fo:border-top="1.0pt solid #000000" fo:border-bottom="1.0pt solid #000000" fo:wrap-option="wrap" style:vertical-align="bottom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2" style:family="table-cell" style:parent-style-name="Separador de milhares" style:data-style-name="N181">
      <style:table-cell-properties fo:border-left="4.0pt solid #000000" fo:border-right="1.0pt solid #000000" fo:border-top="1.0pt solid #000000" fo:border-bottom="1.0pt solid #000000" fo:wrap-option="wrap" style:vertical-align="bottom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3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bottom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4" style:family="table-cell" style:parent-style-name="Separador de milhares" style:data-style-name="N181">
      <style:table-cell-properties fo:border-left="1.0pt solid #000000" fo:border-right="4.0pt solid #000000" fo:border-top="1.0pt solid #000000" fo:border-bottom="1.0pt solid #000000" fo:wrap-option="wrap" style:vertical-align="bottom" fo:background-color="#C0C0C0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5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6" style:family="table-cell" style:parent-style-name="Default">
      <style:table-cell-properties fo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7" style:family="table-cell" style:parent-style-name="Separador de milhares" style:data-style-name="N181">
      <style:table-cell-properties fo:border="none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8" style:family="table-cell" style:parent-style-name="Separador de milhares" style:data-style-name="N177">
      <style:table-cell-properties fo:border="none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9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0" style:family="table-cell" style:parent-style-name="Separador de milhares" style:data-style-name="N177">
      <style:table-cell-properties fo:border="none" fo:wrap-option="wrap" style:vertical-align="middle" fo:background-color="transparent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1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2" style:family="table-cell" style:parent-style-name="Default">
      <style:table-cell-properties fo:border="none" fo:wrap-option="wrap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3" style:family="table-cell" style:parent-style-name="Separador de milhares" style:data-style-name="N181">
      <style:table-cell-properties fo:border-left="4.0pt solid #000000" fo:border-right="1.0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4" style:family="table-cell" style:parent-style-name="Separador de milhares" style:data-style-name="N181">
      <style:table-cell-properties fo:border-left="1.0pt solid #000000" fo:border-right="1.0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5" style:family="table-cell" style:parent-style-name="Separador de milhares" style:data-style-name="N181">
      <style:table-cell-properties fo:border-left="1.0pt solid #000000" fo:border-right="4.0pt solid #000000" fo:border-bottom="2.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6" style:family="table-cell" style:parent-style-name="Separador de milhares" style:data-style-name="N181">
      <style:table-cell-properties fo:border-left="1.0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7" style:family="table-cell" style:parent-style-name="Separador de milhares" style:data-style-name="N181">
      <style:table-cell-properties fo:border-left="1.0pt solid #000000" fo:border-bottom="2.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8" style:family="table-cell" style:parent-style-name="Separador de milhares" style:data-style-name="N181">
      <style:table-cell-properties fo:border-left="4.0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9" style:family="table-cell" style:parent-style-name="Separador de milhares" style:data-style-name="N181">
      <style:table-cell-properties fo:border-left="4.0pt solid #000000" fo:border-right="1.0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0" style:family="table-cell" style:parent-style-name="Separador de milhares" style:data-style-name="N181">
      <style:table-cell-properties fo:border-left="1.0pt solid #000000" fo:border-right="1.0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1" style:family="table-cell" style:parent-style-name="Separador de milhares" style:data-style-name="N181">
      <style:table-cell-properties fo:border-left="1.0pt solid #000000" fo:border-right="4.0pt solid #000000" fo:border-bottom="0.0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2" style:family="table-cell" style:parent-style-name="Separador de milhares" style:data-style-name="N181">
      <style:table-cell-properties fo:border-left="1.0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3" style:family="table-cell" style:parent-style-name="Separador de milhares" style:data-style-name="N181">
      <style:table-cell-properties fo:border-left="1.0pt solid #000000" fo:border-bottom="0.0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4" style:family="table-cell" style:parent-style-name="Separador de milhares" style:data-style-name="N181">
      <style:table-cell-properties fo:border-left="4.0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5" style:family="table-cell" style:parent-style-name="Default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56" style:family="table-cell" style:parent-style-name="Separador de milhares" style:data-style-name="N181">
      <style:table-cell-properties fo:border-left="4.0pt solid #000000" fo:border-right="1.0pt solid #000000" fo:border-top="0.0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7" style:family="table-cell" style:parent-style-name="Separador de milhares" style:data-style-name="N181">
      <style:table-cell-properties fo:border-left="1.0pt solid #000000" fo:border-right="1.0pt solid #000000" fo:border-top="0.0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8" style:family="table-cell" style:parent-style-name="Separador de milhares" style:data-style-name="N181">
      <style:table-cell-properties fo:border-left="1.0pt solid #000000" fo:border-right="4.0pt solid #000000" fo:border-top="0.05pt solid #000000" fo:border-bottom="0.0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9" style:family="table-cell" style:parent-style-name="Separador de milhares" style:data-style-name="N181">
      <style:table-cell-properties fo:border-left="1.0pt solid #000000" fo:border-top="0.0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0" style:family="table-cell" style:parent-style-name="Separador de milhares" style:data-style-name="N181">
      <style:table-cell-properties fo:border-left="1.0pt solid #000000" fo:border-top="0.05pt solid #000000" fo:border-bottom="0.0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1" style:family="table-cell" style:parent-style-name="Separador de milhares" style:data-style-name="N181">
      <style:table-cell-properties fo:border-left="4.0pt solid #000000" fo:border-top="0.0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2" style:family="table-cell" style:parent-style-name="Separador de milhares" style:data-style-name="N181">
      <style:table-cell-properties fo:border-left="4.0pt solid #000000" fo:border-right="1.0pt solid #000000" fo:border-top="0.05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3" style:family="table-cell" style:parent-style-name="Separador de milhares" style:data-style-name="N181">
      <style:table-cell-properties fo:border-left="1.0pt solid #000000" fo:border-right="1.0pt solid #000000" fo:border-top="0.05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4" style:family="table-cell" style:parent-style-name="Separador de milhares" style:data-style-name="N181">
      <style:table-cell-properties fo:border-left="1.0pt solid #000000" fo:border-right="4.0pt solid #000000" fo:border-top="0.05pt solid #000000" fo:border-bottom="2.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5" style:family="table-cell" style:parent-style-name="Separador de milhares" style:data-style-name="N181">
      <style:table-cell-properties fo:border-left="1.0pt solid #000000" fo:border-top="0.05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6" style:family="table-cell" style:parent-style-name="Separador de milhares" style:data-style-name="N181">
      <style:table-cell-properties fo:border-left="1.0pt solid #000000" fo:border-top="0.05pt solid #000000" fo:border-bottom="2.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7" style:family="table-cell" style:parent-style-name="Separador de milhares" style:data-style-name="N181">
      <style:table-cell-properties fo:border-left="4.0pt solid #000000" fo:border-top="0.05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8" style:family="table-cell" style:parent-style-name="Separador de milhares" style:data-style-name="N181">
      <style:table-cell-properties fo:border-left="4.0pt solid #000000" fo:border-right="1.0pt solid #000000" fo:border-top="2.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9" style:family="table-cell" style:parent-style-name="Separador de milhares" style:data-style-name="N181">
      <style:table-cell-properties fo:border-left="1.0pt solid #000000" fo:border-right="1.0pt solid #000000" fo:border-top="2.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0" style:family="table-cell" style:parent-style-name="Separador de milhares" style:data-style-name="N181">
      <style:table-cell-properties fo:border-left="1.0pt solid #000000" fo:border-right="4.0pt solid #000000" fo:border-top="2.5pt solid #000000" fo:border-bottom="0.0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1" style:family="table-cell" style:parent-style-name="Separador de milhares" style:data-style-name="N181">
      <style:table-cell-properties fo:border-left="1.0pt solid #000000" fo:border-top="2.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2" style:family="table-cell" style:parent-style-name="Separador de milhares" style:data-style-name="N181">
      <style:table-cell-properties fo:border-left="1.0pt solid #000000" fo:border-top="2.5pt solid #000000" fo:border-bottom="0.0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3" style:family="table-cell" style:parent-style-name="Separador de milhares" style:data-style-name="N181">
      <style:table-cell-properties fo:border-left="4.0pt solid #000000" fo:border-top="2.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4" style:family="table-cell" style:parent-style-name="Separador de milhares" style:data-style-name="N181">
      <style:table-cell-properties fo:border-left="4.0pt solid #000000" fo:border-right="1.0pt solid #000000" fo:border-top="2.5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5" style:family="table-cell" style:parent-style-name="Separador de milhares" style:data-style-name="N181">
      <style:table-cell-properties fo:border-left="1.0pt solid #000000" fo:border-right="1.0pt solid #000000" fo:border-top="2.5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6" style:family="table-cell" style:parent-style-name="Separador de milhares" style:data-style-name="N181">
      <style:table-cell-properties fo:border-left="1.0pt solid #000000" fo:border-right="4.0pt solid #000000" fo:border-top="2.5pt solid #000000" fo:border-bottom="2.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7" style:family="table-cell" style:parent-style-name="Separador de milhares" style:data-style-name="N181">
      <style:table-cell-properties fo:border-left="1.0pt solid #000000" fo:border-top="2.5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8" style:family="table-cell" style:parent-style-name="Separador de milhares" style:data-style-name="N181">
      <style:table-cell-properties fo:border-left="1.0pt solid #000000" fo:border-top="2.5pt solid #000000" fo:border-bottom="2.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9" style:family="table-cell" style:parent-style-name="Separador de milhares" style:data-style-name="N181">
      <style:table-cell-properties fo:border-left="4.0pt solid #000000" fo:border-top="2.5pt solid #000000" fo:border-bottom="2.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0" style:family="table-cell" style:parent-style-name="Separador de milhares" style:data-style-name="N181">
      <style:table-cell-properties fo:border-left="4.0pt solid #000000" fo:border-right="1.0pt solid #000000" fo:border-top="0.0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1" style:family="table-cell" style:parent-style-name="Separador de milhares" style:data-style-name="N181">
      <style:table-cell-properties fo:border-left="1.0pt solid #000000" fo:border-right="1.0pt solid #000000" fo:border-top="0.0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2" style:family="table-cell" style:parent-style-name="Separador de milhares" style:data-style-name="N181">
      <style:table-cell-properties fo:border-left="1.0pt solid #000000" fo:border-right="4.0pt solid #000000" fo:border-top="0.05pt solid #000000" fo:border-bottom="0.0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3" style:family="table-cell" style:parent-style-name="Separador de milhares" style:data-style-name="N181">
      <style:table-cell-properties fo:border-left="1.0pt solid #000000" fo:border-top="0.0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4" style:family="table-cell" style:parent-style-name="Separador de milhares" style:data-style-name="N181">
      <style:table-cell-properties fo:border-left="1.0pt solid #000000" fo:border-top="0.05pt solid #000000" fo:border-bottom="0.0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5" style:family="table-cell" style:parent-style-name="Separador de milhares" style:data-style-name="N181">
      <style:table-cell-properties fo:border-left="4.0pt solid #000000" fo:border-top="0.05pt solid #000000" fo:border-bottom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6" style:family="table-cell" style:parent-style-name="Separador de milhares" style:data-style-name="N181">
      <style:table-cell-properties fo:border-left="1.0pt solid #000000" fo:border-right="4.0pt solid #000000" fo:border-top="0.05pt solid #000000" fo:border-bottom="2.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7" style:family="table-cell" style:parent-style-name="Separador de milhares" style:data-style-name="N181">
      <style:table-cell-properties fo:border-left="1.0pt solid #000000" fo:border-right="4.0pt solid #000000" fo:border-bottom="0.0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8" style:family="table-cell" style:parent-style-name="Separador de milhares" style:data-style-name="N181">
      <style:table-cell-properties fo:border-left="4.0pt solid #000000" fo:border-right="1.0pt solid #000000" fo:border-top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9" style:family="table-cell" style:parent-style-name="Separador de milhares" style:data-style-name="N181">
      <style:table-cell-properties fo:border-left="1.0pt solid #000000" fo:border-right="1.0pt solid #000000" fo:border-top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0" style:family="table-cell" style:parent-style-name="Separador de milhares" style:data-style-name="N181">
      <style:table-cell-properties fo:border-left="1.0pt solid #000000" fo:border-right="4.0pt solid #000000" fo:border-top="0.0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1" style:family="table-cell" style:parent-style-name="Separador de milhares" style:data-style-name="N181">
      <style:table-cell-properties fo:border-left="1.0pt solid #000000" fo:border-top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2" style:family="table-cell" style:parent-style-name="Separador de milhares" style:data-style-name="N181">
      <style:table-cell-properties fo:border-left="1.0pt solid #000000" fo:border-top="0.05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3" style:family="table-cell" style:parent-style-name="Separador de milhares" style:data-style-name="N181">
      <style:table-cell-properties fo:border-left="4.0pt solid #000000" fo:border-top="0.05pt solid #000000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4" style:family="table-cell" style:parent-style-name="Default">
      <style:table-cell-properties fo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95" style:family="table-cell" style:parent-style-name="Default" style:data-style-name="N182">
      <style:table-cell-properties fo:border="none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6" style:family="table-cell" style:parent-style-name="Separador de milhares" style:data-style-name="N181">
      <style:table-cell-properties fo:border-right="1.0pt solid #000000" fo:border-top="1.0pt solid #000000" fo:border-bottom="1.0pt solid #000000" fo:wrap-option="wrap" style:vertical-align="bottom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7" style:family="table-cell" style:parent-style-name="Default">
      <style:table-cell-properties fo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9" style:family="table-cell" style:parent-style-name="Default">
      <style:table-cell-properties fo:border="none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00" style:family="table-cell" style:parent-style-name="Default">
      <style:table-cell-properties fo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01" style:family="table-cell" style:parent-style-name="Default">
      <style:table-cell-properties fo:border="none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2" style:family="table-cell" style:parent-style-name="Separador de milhares_Estrutura Remuneratória de Militares_Matriz Impactos" style:data-style-name="N166">
      <style:table-cell-properties fo:border-left="1.0pt solid #000000" fo:border-right="1.0pt solid #000000" fo:border-bottom="2.5pt solid #000000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3" style:family="table-cell" style:parent-style-name="Separador de milhares_Estrutura Remuneratória de Militares_Matriz Impactos" style:data-style-name="N166">
      <style:table-cell-properties fo:border-left="1.0pt solid #000000" fo:border-bottom="2.5pt solid #000000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4" style:family="table-cell" style:parent-style-name="Separador de milhares_Estrutura Remuneratória de Militares_Matriz Impactos" style:data-style-name="N166">
      <style:table-cell-properties fo:border-left="1.0pt solid #000000" fo:border-right="1.0pt solid #000000" fo:border-top="2.5pt solid #000000" fo:border-bottom="0.05pt solid #000000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5" style:family="table-cell" style:parent-style-name="Separador de milhares_Estrutura Remuneratória de Militares_Matriz Impactos" style:data-style-name="N166">
      <style:table-cell-properties fo:border-left="1.0pt solid #000000" fo:border-top="2.5pt solid #000000" fo:border-bottom="0.05pt solid #000000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6" style:family="table-cell" style:parent-style-name="Separador de milhares_Estrutura Remuneratória de Militares_Matriz Impactos" style:data-style-name="N166">
      <style:table-cell-properties fo:border-left="1.0pt solid #000000" fo:border-right="1.0pt solid #000000" fo:border-top="0.05pt solid #000000" fo:border-bottom="0.05pt solid #000000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7" style:family="table-cell" style:parent-style-name="Separador de milhares_Estrutura Remuneratória de Militares_Matriz Impactos" style:data-style-name="N166">
      <style:table-cell-properties fo:border-left="1.0pt solid #000000" fo:border-top="0.05pt solid #000000" fo:border-bottom="0.05pt solid #000000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8" style:family="table-cell" style:parent-style-name="Separador de milhares_Estrutura Remuneratória de Militares_Matriz Impactos" style:data-style-name="N166">
      <style:table-cell-properties fo:border-left="1.0pt solid #000000" fo:border-right="1.0pt solid #000000" fo:border-top="0.05pt solid #000000" fo:border-bottom="2.5pt solid #000000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9" style:family="table-cell" style:parent-style-name="Separador de milhares_Estrutura Remuneratória de Militares_Matriz Impactos" style:data-style-name="N166">
      <style:table-cell-properties fo:border-left="1.0pt solid #000000" fo:border-top="0.05pt solid #000000" fo:border-bottom="2.5pt solid #000000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0" style:family="table-cell" style:parent-style-name="Separador de milhares_Estrutura Remuneratória de Militares_Matriz Impactos" style:data-style-name="N166">
      <style:table-cell-properties fo:border-left="1.0pt solid #000000" fo:border-right="1.0pt solid #000000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1" style:family="table-cell" style:parent-style-name="Separador de milhares_Estrutura Remuneratória de Militares_Matriz Impactos" style:data-style-name="N166">
      <style:table-cell-properties fo:border-left="1.0pt solid #000000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2" style:family="table-cell" style:parent-style-name="Separador de milhares_Estrutura Remuneratória de Militares_Matriz Impactos" style:data-style-name="N166">
      <style:table-cell-properties fo:border-left="1.0pt solid #000000" fo:border-right="1.0pt solid #000000" fo:border-top="0.05pt solid #000000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3" style:family="table-cell" style:parent-style-name="Separador de milhares_Estrutura Remuneratória de Militares_Matriz Impactos" style:data-style-name="N166">
      <style:table-cell-properties fo:border-left="1.0pt solid #000000" fo:border-top="0.05pt solid #000000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4" style:family="table-cell" style:parent-style-name="Separador de milhares_Estrutura Remuneratória de Militares_Matriz Impactos" style:data-style-name="N166">
      <style:table-cell-properties fo:border-left="1.0pt solid #000000" fo:border-right="1.0pt solid #000000" fo:border-top="0.05pt solid #000000" fo:border-bottom="4.0pt solid #000000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5" style:family="table-cell" style:parent-style-name="Separador de milhares_Estrutura Remuneratória de Militares_Matriz Impactos" style:data-style-name="N166">
      <style:table-cell-properties fo:border-left="1.0pt solid #000000" fo:border-top="0.05pt solid #000000" fo:border-bottom="4.0pt solid #000000" style:vertical-align="middle" fo:background-color="#C0C0C0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6" style:family="table-cell" style:parent-style-name="Default">
      <style:table-cell-properties fo:border="none" fo:wrap-option="wrap" style:vertical-align="top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17" style:family="table-cell" style:parent-style-name="Default" style:data-style-name="N4">
      <style:table-cell-properties fo:border="none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18" style:family="table-cell" style:parent-style-name="Separador de milhares_Estrutura Remuneratória de Militares_Matriz Impactos" style:data-style-name="N166">
      <style:table-cell-properties fo:border="none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19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20" style:family="table-cell" style:parent-style-name="Default">
      <style:table-cell-properties fo:border="none" fo:wrap-option="wrap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21" style:family="table-cell" style:parent-style-name="Default" style:data-style-name="N182">
      <style:table-cell-properties fo:border="none" fo:wrap-option="wrap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2" style:family="table-cell" style:parent-style-name="Default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3" style:family="table-cell" style:parent-style-name="Default">
      <style:table-cell-properties fo:border="none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4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6" style:family="table-cell" style:parent-style-name="Default">
      <style:table-cell-properties fo:border="none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7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8" style:family="table-cell" style:parent-style-name="Default">
      <style:table-cell-properties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9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30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3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32" style:family="table-cell" style:parent-style-name="Default">
      <style:table-cell-properties fo:border-left="1.0pt solid #000000" fo:border-right="4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33" style:family="table-cell" style:parent-style-name="Default">
      <style:table-cell-properties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34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35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36" style:family="table-cell" style:parent-style-name="Default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37" style:family="table-cell" style:parent-style-name="Default">
      <style:table-cell-properties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38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3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0" style:family="table-cell" style:parent-style-name="Separador de milhares" style:data-style-name="N181">
      <style:table-cell-properties fo:border-left="1.0pt solid #000000" fo:border-top="1.0pt solid #000000" fo:border-bottom="1.0pt solid #000000" fo:wrap-option="wrap" style:vertical-align="bottom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1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bottom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2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4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5" style:family="table-cell" style:parent-style-name="Separador de milhares" style:data-style-name="N181">
      <style:table-cell-properties fo:border-lef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6" style:family="table-cell" style:parent-style-name="Separador de milhares" style:data-style-name="N181">
      <style:table-cell-properties fo:border-lef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7" style:family="table-cell" style:parent-style-name="Separador de milhares" style:data-style-name="N181">
      <style:table-cell-properties fo:border-lef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8" style:family="table-cell" style:parent-style-name="Default">
      <style:table-cell-properties fo:border-left="4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9" style:family="table-cell" style:parent-style-name="Separador de milhares" style:data-style-name="N181">
      <style:table-cell-properties fo:border-left="4.0pt solid #000000" fo:border-righ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0" style:family="table-cell" style:parent-style-name="Separador de milhares" style:data-style-name="N177">
      <style:table-cell-properties fo:border-left="1.0pt solid #000000" fo:border-right="4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1" style:family="table-cell" style:parent-style-name="Separador de milhares" style:data-style-name="N181">
      <style:table-cell-properties fo:border-left="4.0pt solid #000000" fo:border-right="1.0pt solid #000000" fo:border-top="1.0pt solid #000000" fo:border-bottom="1.0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2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3" style:family="table-cell" style:parent-style-name="Separador de milhares" style:data-style-name="N181">
      <style:table-cell-properties fo:border-left="1.0pt solid #000000" fo:border-right="4.0pt solid #000000" fo:border-top="1.0pt solid #000000" fo:border-bottom="1.0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4" style:family="table-cell" style:parent-style-name="Separador de milhares" style:data-style-name="N181">
      <style:table-cell-properties fo:border-left="1.0pt solid #000000" fo:border-top="1.0pt solid #000000" fo:border-bottom="1.0pt solid #000000" fo:wrap-option="wrap" style:vertical-align="middle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5" style:family="table-cell" style:parent-style-name="Separador de milhares" style:data-style-name="N181">
      <style:table-cell-properties fo:border-left="4.0pt solid #000000" fo:border-top="1.0pt solid #000000" fo:border-bottom="1.0pt solid #000000" fo:wrap-option="wrap" style:vertical-align="middle" fo:background-color="#C0C0C0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6" style:family="table-cell" style:parent-style-name="Separador de milhares" style:data-style-name="N181">
      <style:table-cell-properties fo:border-right="1.0pt solid #000000" fo:border-top="1.0pt solid #000000" fo:border-bottom="1.0pt solid #000000" fo:wrap-option="wrap" style:vertical-align="bottom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7" style:family="table-cell" style:parent-style-name="Separador de milhares" style:data-style-name="N181">
      <style:table-cell-properties fo:border-left="4.0pt solid #000000" fo:border-right="1.0pt solid #000000" fo:border-top="1.0pt solid #000000" fo:border-bottom="1.0pt solid #000000" fo:wrap-option="wrap" style:vertical-align="bottom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8" style:family="table-cell" style:parent-style-name="Separador de milhares" style:data-style-name="N181">
      <style:table-cell-properties fo:border-left="1.0pt solid #000000" fo:border-right="4.0pt solid #000000" fo:border-top="1.0pt solid #000000" fo:border-bottom="1.0pt solid #000000" fo:wrap-option="wrap" style:vertical-align="bottom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9" style:family="table-cell" style:parent-style-name="Separador de milhares" style:data-style-name="N181">
      <style:table-cell-properties fo:border-left="1.0pt solid #000000" fo:border-top="1.0pt solid #000000" fo:border-bottom="1.0pt solid #000000" fo:wrap-option="wrap" style:vertical-align="bottom" fo:background-color="#C0C0C0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0" style:family="table-cell" style:parent-style-name="Default">
      <style:table-cell-properties fo:border-right="1.0pt solid #000000" fo:border-bottom="2.5pt solid #000000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1" style:family="table-cell" style:parent-style-name="Default">
      <style:table-cell-properties fo:border-left="1.0pt solid #000000" fo:border-right="4.0pt solid #000000" fo:border-bottom="0.05pt solid #000000" fo:wrap-option="wrap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2" style:family="table-cell" style:parent-style-name="Default">
      <style:table-cell-properties fo:border-left="1.0pt solid #000000" fo:border-right="4.0pt solid #000000" fo:border-top="0.05pt solid #000000" fo:border-bottom="0.05pt solid #000000" fo:wrap-option="wrap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3" style:family="table-cell" style:parent-style-name="Default">
      <style:table-cell-properties fo:border-left="1.0pt solid #000000" fo:border-right="4.0pt solid #000000" fo:border-top="0.05pt solid #000000" fo:border-bottom="2.5pt solid #000000" fo:wrap-option="wrap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4" style:family="table-cell" style:parent-style-name="Default">
      <style:table-cell-properties fo:border-left="1.0pt solid #000000" fo:border-right="4.0pt solid #000000" fo:border-top="2.5pt solid #000000" fo:border-bottom="0.05pt solid #000000" fo:wrap-option="wrap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5" style:family="table-cell" style:parent-style-name="Default">
      <style:table-cell-properties fo:border-left="1.0pt solid #000000" fo:border-right="4.0pt solid #000000" fo:border-top="2.5pt solid #000000" fo:border-bottom="2.5pt solid #000000" fo:wrap-option="wrap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6" style:family="table-cell" style:parent-style-name="Default">
      <style:table-cell-properties fo:border-left="1.0pt solid #000000" fo:border-right="4.0pt solid #000000" fo:border-top="0.05pt solid #000000" fo:wrap-option="wrap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7" style:family="table-cell" style:parent-style-name="Default">
      <style:table-cell-properties fo:border-right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8" style:family="table-cell" style:parent-style-name="Default" style:data-style-name="N4">
      <style:table-cell-properties fo:border-left="1.0pt solid #000000" fo:border-right="1.0pt solid #000000" fo:border-bottom="2.5pt solid #000000" style:vertical-align="middle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9" style:family="table-cell" style:parent-style-name="Default">
      <style:table-cell-properties fo:border-left="1.0pt solid #000000" fo:border-right="1.0pt solid #000000" fo:border-top="2.5pt solid #000000" fo:border-bottom="0.05pt solid #000000" fo:wrap-option="wrap" style:vertical-align="top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0" style:family="table-cell" style:parent-style-name="Default" style:data-style-name="N4">
      <style:table-cell-properties fo:border-left="1.0pt solid #000000" fo:border-right="1.0pt solid #000000" fo:border-top="2.5pt solid #000000" fo:border-bottom="0.05pt solid #000000" style:vertical-align="middle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1" style:family="table-cell" style:parent-style-name="Default">
      <style:table-cell-properties fo:border-left="1.0pt solid #000000" fo:border-right="1.0pt solid #000000" fo:border-top="0.05pt solid #000000" fo:border-bottom="0.05pt solid #000000" fo:wrap-option="wrap" style:vertical-align="top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2" style:family="table-cell" style:parent-style-name="Default" style:data-style-name="N4">
      <style:table-cell-properties fo:border-left="1.0pt solid #000000" fo:border-right="1.0pt solid #000000" fo:border-top="0.05pt solid #000000" fo:border-bottom="0.05pt solid #000000" style:vertical-align="middle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3" style:family="table-cell" style:parent-style-name="Default">
      <style:table-cell-properties fo:border-left="1.0pt solid #000000" fo:border-right="1.0pt solid #000000" fo:border-top="0.05pt solid #000000" fo:border-bottom="2.5pt solid #000000" fo:wrap-option="wrap" style:vertical-align="top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4" style:family="table-cell" style:parent-style-name="Default" style:data-style-name="N4">
      <style:table-cell-properties fo:border-left="1.0pt solid #000000" fo:border-right="1.0pt solid #000000" fo:border-top="0.05pt solid #000000" fo:border-bottom="2.5pt solid #000000" style:vertical-align="middle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5" style:family="table-cell" style:parent-style-name="Default" style:data-style-name="N4">
      <style:table-cell-properties fo:border-left="1.0pt solid #000000" fo:border-right="1.0pt solid #000000" fo:border-top="2.5pt solid #000000" fo:border-bottom="0.0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6" style:family="table-cell" style:parent-style-name="Default" style:data-style-name="N4">
      <style:table-cell-properties fo:border-left="1.0pt solid #000000" fo:border-right="1.0pt solid #000000" fo:border-top="0.05pt solid #000000" fo:border-bottom="0.0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7" style:family="table-cell" style:parent-style-name="Default" style:data-style-name="N4">
      <style:table-cell-properties fo:border-left="1.0pt solid #000000" fo:border-right="1.0pt solid #000000" fo:border-top="0.05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8" style:family="table-cell" style:parent-style-name="Default">
      <style:table-cell-properties fo:border-left="1.0pt solid #000000" fo:border-right="1.0pt solid #000000" fo:border-top="2.5pt solid #000000" fo:border-bottom="2.5pt solid #000000" fo:wrap-option="wrap" style:vertical-align="top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9" style:family="table-cell" style:parent-style-name="Default" style:data-style-name="N4">
      <style:table-cell-properties fo:border-left="1.0pt solid #000000" fo:border-right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0" style:family="table-cell" style:parent-style-name="Default">
      <style:table-cell-properties fo:border-left="1.0pt solid #000000" fo:border-right="1.0pt solid #000000" fo:border-top="0.05pt solid #000000" fo:wrap-option="wrap" style:vertical-align="top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1" style:family="table-cell" style:parent-style-name="Default" style:data-style-name="N4">
      <style:table-cell-properties fo:border-left="1.0pt solid #000000" fo:border-right="1.0pt solid #000000" fo:border-top="0.0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2" style:family="table-cell" style:parent-style-name="Default">
      <style:table-cell-properties fo:border-left="1.0pt solid #000000" fo:border-right="1.0pt solid #000000" fo:border-top="0.05pt solid #000000" fo:border-bottom="4.0pt solid #000000" fo:wrap-option="wrap" style:vertical-align="top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3" style:family="table-cell" style:parent-style-name="Default" style:data-style-name="N4">
      <style:table-cell-properties fo:border-left="1.0pt solid #000000" fo:border-right="1.0pt solid #000000" fo:border-top="0.05pt solid #000000" fo:border-bottom="4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4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middle" fo:background-color="#B7DEE8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5" style:family="table-cell" style:parent-style-name="Default">
      <style:table-cell-properties fo:border-left="1.0pt solid #000000" fo:border-top="1.0pt solid #000000" fo:wrap-option="wrap" style:vertical-align="middle" fo:background-color="#B7DEE8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6" style:family="table-cell" style:parent-style-name="Separador de milhares" style:data-style-name="N181">
      <style:table-cell-properties fo:border-left="4.0pt solid #000000" fo:border-right="4.0pt solid #000000" fo:border-top="1.0pt solid #000000" fo:border-bottom="1.0pt solid #000000" fo:wrap-option="wrap" style:vertical-align="bottom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7" style:family="table-cell" style:parent-style-name="Separador de milhares" style:data-style-name="N181">
      <style:table-cell-properties fo:border-left="4.0pt solid #000000" fo:border-right="4.0pt solid #000000" fo:border-top="1.0pt solid #000000" fo:border-bottom="1.0pt solid #000000" fo:wrap-option="wrap" style:vertical-align="bottom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8" style:family="table-cell" style:parent-style-name="Separador de milhares" style:data-style-name="N181">
      <style:table-cell-properties fo:border-top="1.0pt solid #000000" fo:border-bottom="1.0pt solid #000000" fo:wrap-option="wrap" style:vertical-align="bottom" fo:background-color="transparent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9" style:family="table-cell" style:parent-style-name="Separador de milhares" style:data-style-name="N181">
      <style:table-cell-properties fo:border-right="1.0pt solid #000000" fo:border-top="1.0pt solid #000000" fo:border-bottom="1.0pt solid #000000" fo:wrap-option="wrap" style:vertical-align="bottom" fo:background-color="transparent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0" style:family="table-cell" style:parent-style-name="Default">
      <style:table-cell-properties fo:border-left="4.0pt solid #000000" fo:border-right="1.0pt solid #000000" fo:border-top="1.0pt solid #000000" fo:border-bottom="1.0pt solid #000000" fo:wrap-option="wrap" style:vertical-align="middle" fo:background-color="#B7DEE8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B7DEE8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2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bottom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3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bottom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4" style:family="table-cell" style:parent-style-name="Default">
      <style:table-cell-properties fo:wrap-option="wrap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5" style:family="table-cell" style:parent-style-name="Default">
      <style:table-cell-properties fo:border-left="4.0pt solid #000000" fo:border-top="1.0pt solid #000000" style:rotation-angle="90" style:rotation-align="none" style:direction="ltr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6" style:family="table-cell" style:parent-style-name="Normal 2">
      <style:table-cell-properties fo:border-left="1.0pt solid " fo:border-top="1.0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97" style:family="table-cell" style:parent-style-name="Separador de milhares" style:data-style-name="N181">
      <style:table-cell-properties fo:border-left="4.0pt solid #000000" fo:border-right="1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8" style:family="table-cell" style:parent-style-name="Separador de milhares" style:data-style-name="N181">
      <style:table-cell-properties fo:border-left="1.0pt solid #000000" fo:border-right="1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9" style:family="table-cell" style:parent-style-name="Normal 2">
      <style:table-cell-properties fo:border-left="1.0pt solid " fo:border-top="0.05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00" style:family="table-cell" style:parent-style-name="Separador de milhares" style:data-style-name="N181">
      <style:table-cell-properties fo:border-left="4.0pt solid #000000" fo:border-right="1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1" style:family="table-cell" style:parent-style-name="Separador de milhares" style:data-style-name="N181">
      <style:table-cell-properties fo:border-left="1.0pt solid #000000" fo:border-right="1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2" style:family="table-cell" style:parent-style-name="Normal 2">
      <style:table-cell-properties fo:border-left="1.0pt solid " fo:border-top="0.05pt solid " fo:border-bottom="1.0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03" style:family="table-cell" style:parent-style-name="Separador de milhares" style:data-style-name="N181">
      <style:table-cell-properties fo:border-left="4.0pt solid #000000" fo:border-right="1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4" style:family="table-cell" style:parent-style-name="Separador de milhares" style:data-style-name="N181">
      <style:table-cell-properties fo:border-left="1.0pt solid #000000" fo:border-right="1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5" style:family="table-cell" style:parent-style-name="Normal 2">
      <style:table-cell-properties fo:border-left="1.0pt solid " fo:border-top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06" style:family="table-cell" style:parent-style-name="Separador de milhares" style:data-style-name="N181">
      <style:table-cell-properties fo:border-left="4.0pt solid #000000" fo:border-right="1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7" style:family="table-cell" style:parent-style-name="Separador de milhares" style:data-style-name="N181">
      <style:table-cell-properties fo:border-left="1.0pt solid #000000" fo:border-right="1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8" style:family="table-cell" style:parent-style-name="Separador de milhares" style:data-style-name="N181">
      <style:table-cell-properties fo:border-left="4.0pt solid #000000" fo:border-right="1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9" style:family="table-cell" style:parent-style-name="Separador de milhares" style:data-style-name="N181">
      <style:table-cell-properties fo:border-left="1.0pt solid #000000" fo:border-right="1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10" style:family="table-cell" style:parent-style-name="Separador de milhares" style:data-style-name="N181">
      <style:table-cell-properties fo:border-left="4.0pt solid #000000" fo:border-right="1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11" style:family="table-cell" style:parent-style-name="Separador de milhares" style:data-style-name="N181">
      <style:table-cell-properties fo:border-left="1.0pt solid #000000" fo:border-right="1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12" style:family="table-cell" style:parent-style-name="Separador de milhares" style:data-style-name="N181">
      <style:table-cell-properties fo:border-left="4.0pt solid #000000" fo:border-right="1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13" style:family="table-cell" style:parent-style-name="Separador de milhares" style:data-style-name="N181">
      <style:table-cell-properties fo:border-left="1.0pt solid #000000" fo:border-right="1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14" style:family="table-cell" style:parent-style-name="Normal 2">
      <style:table-cell-properties fo:border-left="1.0pt solid " fo:border-right="4.0pt solid #000000" fo:border-top="1.0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15" style:family="table-cell" style:parent-style-name="Normal 2">
      <style:table-cell-properties fo:border-left="1.0pt solid " fo:border-right="4.0pt solid #000000" fo:border-top="0.05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16" style:family="table-cell" style:parent-style-name="Normal 2">
      <style:table-cell-properties fo:border-left="1.0pt solid " fo:border-right="4.0pt solid #000000" fo:border-top="0.05pt solid " fo:border-bottom="1.0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17" style:family="table-cell" style:parent-style-name="Separador de milhares" style:data-style-name="N181">
      <style:table-cell-properties fo:border-left="1.0pt solid #000000" fo:border-right="4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18" style:family="table-cell" style:parent-style-name="Separador de milhares" style:data-style-name="N181">
      <style:table-cell-properties fo:border-left="1.0pt solid #000000" fo:border-right="4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19" style:family="table-cell" style:parent-style-name="Separador de milhares" style:data-style-name="N181">
      <style:table-cell-properties fo:border-left="1.0pt solid #000000" fo:border-right="4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0" style:family="table-cell" style:parent-style-name="Separador de milhares" style:data-style-name="N181">
      <style:table-cell-properties fo:border-left="1.0pt solid #000000" fo:border-right="4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1" style:family="table-cell" style:parent-style-name="Separador de milhares" style:data-style-name="N181">
      <style:table-cell-properties fo:border-left="1.0pt solid #000000" fo:border-right="4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2" style:family="table-cell" style:parent-style-name="Separador de milhares" style:data-style-name="N181">
      <style:table-cell-properties fo:border-left="1.0pt solid #000000" fo:border-right="4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3" style:family="table-cell" style:parent-style-name="Separador de milhares" style:data-style-name="N181">
      <style:table-cell-properties fo:border-left="1.0pt solid #000000" fo:border-right="4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4" style:family="table-cell" style:parent-style-name="Separador de milhares" style:data-style-name="N181">
      <style:table-cell-properties fo:border-left="4.0pt solid #000000" fo:border-right="1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5" style:family="table-cell" style:parent-style-name="Separador de milhares" style:data-style-name="N181">
      <style:table-cell-properties fo:border-left="1.0pt solid #000000" fo:border-right="1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6" style:family="table-cell" style:parent-style-name="Separador de milhares" style:data-style-name="N181">
      <style:table-cell-properties fo:border-left="1.0pt solid #000000" fo:border-right="4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7" style:family="table-cell" style:parent-style-name="Default">
      <style:table-cell-properties fo:border-left="1.0pt solid #000000" fo:border-right="1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9" style:family="table-cell" style:parent-style-name="Default">
      <style:table-cell-properties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0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1" style:family="table-cell" style:parent-style-name="Default">
      <style:table-cell-properties fo:border="none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2" style:family="table-cell" style:parent-style-name="Separador de milhares" style:data-style-name="N181">
      <style:table-cell-properties fo:border-left="4.0pt solid #000000" fo:border-right="1.0pt solid #000000" fo:border-top="1.0pt solid #000000" fo:border-bottom="1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3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4" style:family="table-cell" style:parent-style-name="Separador de milhares" style:data-style-name="N181">
      <style:table-cell-properties fo:border-right="1.0pt solid #000000" fo:border-top="1.0pt solid #000000" fo:border-bottom="1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5" style:family="table-cell" style:parent-style-name="Separador de milhares" style:data-style-name="N181">
      <style:table-cell-properties fo:border-left="4.0pt solid #000000" fo:border-right="4.0pt solid #000000" fo:border-top="1.0pt solid #000000" fo:border-bottom="1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6" style:family="table-cell" style:parent-style-name="Default">
      <style:table-cell-properties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7" style:family="table-cell" style:parent-style-name="Default">
      <style:table-cell-properties fo:border="none" style:vertical-align="bottom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8" style:family="table-cell" style:parent-style-name="Default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9" style:family="table-cell" style:parent-style-name="Default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40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1" style:family="table-cell" style:parent-style-name="Default">
      <style:table-cell-properties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2" style:family="table-cell" style:parent-style-name="Default">
      <style:table-cell-properties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3" style:family="table-cell" style:parent-style-name="Default">
      <style:table-cell-properties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4" style:family="table-cell" style:parent-style-name="Separador de milhares" style:data-style-name="N181">
      <style:table-cell-properties fo:border-left="1.0pt solid #000000" fo:border-top="1.0pt solid #000000" fo:border-bottom="1.0pt solid #000000" fo:wrap-option="wrap" style:vertical-align="top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5" style:family="table-cell" style:parent-style-name="Default">
      <style:table-cell-properties fo:wrap-option="wrap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6" style:family="table-cell" style:parent-style-name="Default">
      <style:table-cell-properties fo:border="none"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7" style:family="table-cell" style:parent-style-name="Default">
      <style:table-cell-properties fo:border="none" style:vertical-align="bottom" style:cell-protect="protected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8" style:family="table-cell" style:parent-style-name="Default">
      <style:table-cell-properties fo:border="none" style:vertical-align="bottom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9" style:family="table-cell" style:parent-style-name="Default" style:data-style-name="N182">
      <style:table-cell-properties fo:border="none" style:vertical-align="bottom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50" style:family="table-cell" style:parent-style-name="Default">
      <style:table-cell-properties fo:border="none" style:vertical-align="bottom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51" style:family="table-cell" style:parent-style-name="Default">
      <style:table-cell-properties style:vertical-align="bottom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52" style:family="table-cell" style:parent-style-name="Default">
      <style:table-cell-properties fo:border-left="2.5pt solid " fo:border-right="2.5pt solid " fo:border-bottom="1.0pt solid #000000" fo:wrap-option="wrap" style:vertical-align="middle" fo:background-color="#DCE6F2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53" style:family="table-cell" style:parent-style-name="Default">
      <style:table-cell-properties fo:border-left="2.5pt solid " fo:border-right="2.5pt solid " fo:border-bottom="2.5pt solid " fo:wrap-option="wrap" style:vertical-align="middle" fo:background-color="#DCE6F2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54" style:family="table-cell" style:parent-style-name="Default">
      <style:table-cell-properties fo:border-left="2.5pt solid " fo:border-right="2.5pt solid " fo:border-top="1.0pt solid #000000" fo:border-bottom="1.0pt solid #000000" fo:wrap-option="wrap" style:vertical-align="middle" fo:background-color="#DCE6F2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55" style:family="table-cell" style:parent-style-name="Default">
      <style:table-cell-properties fo:border-left="2.5pt solid " fo:border-right="2.5pt solid " fo:border-top="1.0pt solid #000000" fo:border-bottom="2.5pt solid " fo:wrap-option="wrap" style:vertical-align="middle" fo:background-color="#DCE6F2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56" style:family="table-cell" style:parent-style-name="Default" style:data-style-name="N9">
      <style:table-cell-properties fo:border-left="2.5pt solid " fo:border-right="2.5pt solid " fo:border-bottom="2.5pt solid 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57" style:family="table-cell" style:parent-style-name="Default">
      <style:table-cell-properties fo:border-left="2.5pt solid " fo:border-right="2.5pt solid " fo:border-top="1.0pt solid #000000" fo:border-bottom="2.5pt solid 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58" style:family="table-cell" style:parent-style-name="Default" style:data-style-name="N9">
      <style:table-cell-properties fo:border-left="2.5pt solid " fo:border-right="2.5pt solid " fo:border-top="1.0pt solid #000000" fo:border-bottom="2.5pt solid 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59" style:family="table-cell" style:parent-style-name="Default" style:data-style-name="N184">
      <style:table-cell-properties fo:border-left="2.5pt solid " fo:border-right="2.5pt solid " fo:border-bottom="2.5pt solid 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1" style:family="table-cell" style:parent-style-name="Default" style:data-style-name="N9">
      <style:table-cell-properties fo:border-left="1.0pt solid #000000" fo:border-right="1.0pt solid #000000" fo:border-top="1.0pt solid #000000" fo:border-bottom="1.0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2" style:family="table-cell" style:parent-style-name="Default" style:data-style-name="N184">
      <style:table-cell-properties fo:border-left="1.0pt solid #000000" fo:border-right="1.0pt solid #000000" fo:border-bottom="1.0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3" style:family="table-cell" style:parent-style-name="Default">
      <style:table-cell-properties fo:border="none"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64" style:family="table-cell" style:parent-style-name="Separador de milhares" style:data-style-name="N181">
      <style:table-cell-properties fo:border-left="1.0pt solid #000000" fo:border-right="1.0pt solid #000000" fo:border-top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5" style:family="table-cell" style:parent-style-name="Separador de milhares" style:data-style-name="N181">
      <style:table-cell-properties fo:border-left="1.0pt solid #000000" fo:border-right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6" style:family="table-cell" style:parent-style-name="Default">
      <style:table-cell-properties fo:border-left="1.0pt solid #000000" fo:border-right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7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8" style:family="table-cell" style:parent-style-name="Separador de milhares" style:data-style-name="N181">
      <style:table-cell-properties fo:border-left="1.0pt solid #000000" fo:border-right="1.0pt solid #000000" fo:border-top="1.0pt solid #000000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9" style:family="table-cell" style:parent-style-name="Separador de milhares" style:data-style-name="N181">
      <style:table-cell-properties fo:border-left="1.0pt solid #000000" fo:border-right="1.0pt solid #000000" fo:border-top="0.05pt solid 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0" style:family="table-cell" style:parent-style-name="Separador de milhares" style:data-style-name="N181">
      <style:table-cell-properties fo:border-left="1.0pt solid #000000" fo:border-right="1.0pt solid #000000" fo:border-top="0.05pt solid 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1" style:family="table-cell" style:parent-style-name="Separador de milhares" style:data-style-name="N181">
      <style:table-cell-properties fo:border-left="1.0pt solid #000000" fo:border-right="1.0pt solid #000000" fo:border-top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2" style:family="table-cell" style:parent-style-name="Separador de milhares" style:data-style-name="N181">
      <style:table-cell-properties fo:border-left="1.0pt solid #000000" fo:border-right="1.0pt solid #000000" fo:border-top="0.05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3" style:family="table-cell" style:parent-style-name="Separador de milhares" style:data-style-name="N181">
      <style:table-cell-properties fo:border-left="1.0pt solid #000000" fo:border-righ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4" style:family="table-cell" style:parent-style-name="Separador de milhares" style:data-style-name="N181">
      <style:table-cell-properties fo:border-left="1.0pt solid #000000" fo:border-right="1.0pt solid #000000" fo:border-top="1.0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5" style:family="table-cell" style:parent-style-name="Separador de milhares" style:data-style-name="N181">
      <style:table-cell-properties fo:border-left="1.0pt solid #000000" fo:border-right="1.0pt solid #000000" fo:border-top="0.05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6" style:family="table-cell" style:parent-style-name="Separador de milhares" style:data-style-name="N181">
      <style:table-cell-properties fo:border-left="1.0pt solid #000000" fo:border-right="1.0pt solid #000000" fo:border-top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7" style:family="table-cell" style:parent-style-name="Separador de milhares" style:data-style-name="N181">
      <style:table-cell-properties fo:border-left="1.0pt solid #000000" fo:border-righ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8" style:family="table-cell" style:parent-style-name="Separador de milhares" style:data-style-name="N181">
      <style:table-cell-properties fo:border-left="1.0pt solid #000000" fo:border-righ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9" style:family="table-cell" style:parent-style-name="Separador de milhares" style:data-style-name="N181">
      <style:table-cell-properties fo:border-left="1.0pt solid #000000" fo:border-right="4.0pt solid #000000" fo:border-top="1.0pt solid #000000" fo:border-bottom="4.0pt solid #000000" fo:wrap-option="wrap" style:vertical-align="middle" fo:background-color="#F2F2F2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0" style:family="table-cell" style:parent-style-name="Separador de milhares" style:data-style-name="N181">
      <style:table-cell-properties fo:border-left="1.0pt solid #000000" fo:border-top="1.0pt solid #000000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1" style:family="table-cell" style:parent-style-name="Separador de milhares" style:data-style-name="N181">
      <style:table-cell-properties fo:border-left="1.0pt solid #000000" fo:border-top="0.05pt solid 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2" style:family="table-cell" style:parent-style-name="Separador de milhares" style:data-style-name="N181">
      <style:table-cell-properties fo:border-left="1.0pt solid #000000" fo:border-top="0.05pt solid 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3" style:family="table-cell" style:parent-style-name="Separador de milhares" style:data-style-name="N181">
      <style:table-cell-properties fo:border-left="1.0pt solid #000000" fo:border-top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4" style:family="table-cell" style:parent-style-name="Separador de milhares" style:data-style-name="N181">
      <style:table-cell-properties fo:border-left="1.0pt solid #000000" fo:border-top="0.05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5" style:family="table-cell" style:parent-style-name="Separador de milhares" style:data-style-name="N181">
      <style:table-cell-properties fo:border-lef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6" style:family="table-cell" style:parent-style-name="Separador de milhares" style:data-style-name="N181">
      <style:table-cell-properties fo:border-left="1.0pt solid #000000" fo:border-top="1.0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7" style:family="table-cell" style:parent-style-name="Separador de milhares" style:data-style-name="N181">
      <style:table-cell-properties fo:border-left="1.0pt solid #000000" fo:border-top="0.05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8" style:family="table-cell" style:parent-style-name="Separador de milhares" style:data-style-name="N181">
      <style:table-cell-properties fo:border-left="1.0pt solid #000000" fo:border-top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9" style:family="table-cell" style:parent-style-name="Separador de milhares" style:data-style-name="N181">
      <style:table-cell-properties fo:border-lef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0" style:family="table-cell" style:parent-style-name="Separador de milhares" style:data-style-name="N181">
      <style:table-cell-properties fo:border-lef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1" style:family="table-cell" style:parent-style-name="Default">
      <style:table-cell-properties fo:border-top="1.0pt solid #000000" style:rotation-angle="90" style:rotation-align="none" style:direction="ltr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2" style:family="table-cell" style:parent-style-name="Separador de milhares 2" style:data-style-name="N183">
      <style:table-cell-properties fo:border-top="1.0pt solid #000000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3" style:family="table-cell" style:parent-style-name="Normal 2">
      <style:table-cell-properties fo:border-right="4.0pt solid #000000" fo:border-top="1.0pt solid #000000" fo:border-bottom="1.0pt solid " style:vertical-align="bottom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4" style:family="table-cell" style:parent-style-name="Separador de milhares" style:data-style-name="N181">
      <style:table-cell-properties fo:border-left="4.0pt solid #000000" fo:border-righ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5" style:family="table-cell" style:parent-style-name="Separador de milhares" style:data-style-name="N181">
      <style:table-cell-properties fo:border-left="1.0pt solid #000000" fo:border-right="4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6" style:family="table-cell" style:parent-style-name="Default">
      <style:table-cell-properties fo:border-left="4.0pt solid #000000" fo:border-top="1.0pt solid #000000" style:rotation-angle="90" style:rotation-align="none" style:direction="ltr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7" style:family="table-cell" style:parent-style-name="Normal 2">
      <style:table-cell-properties fo:border-right="4.0pt solid #000000" fo:border-top="1.0pt solid #000000" style:vertical-align="bottom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8" style:family="table-cell" style:parent-style-name="Separador de milhares" style:data-style-name="N181">
      <style:table-cell-properties fo:border-left="4.0pt solid #000000" fo:border-righ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9" style:family="table-cell" style:parent-style-name="Separador de milhares" style:data-style-name="N181">
      <style:table-cell-properties fo:border-left="1.0pt solid #000000" fo:border-right="4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00" style:family="table-cell" style:parent-style-name="Separador de milhares" style:data-style-name="N181">
      <style:table-cell-properties fo:border-left="4.0pt solid #000000" fo:border-righ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01" style:family="table-cell" style:parent-style-name="Separador de milhares" style:data-style-name="N181">
      <style:table-cell-properties fo:border-left="1.0pt solid #000000" fo:border-right="4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02" style:family="table-cell" style:parent-style-name="Default">
      <style:table-cell-properties fo:border-left="4.0pt solid #000000" fo:border-top="1.0pt solid #000000" fo:border-bottom="4.0pt solid #000000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03" style:family="table-cell" style:parent-style-name="Separador de milhares" style:data-style-name="N4">
      <style:table-cell-properties fo:border-left="1.0pt solid #000000" fo:border-right="1.0pt solid #000000" fo:border-top="1.0pt solid #000000" fo:border-bottom="1.0pt solid #000000" fo:wrap-option="wrap" style:vertical-align="bottom" fo:background-color="transparent" style:cell-protect="non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04" style:family="table-cell" style:parent-style-name="Normal 2">
      <style:table-cell-properties fo:border-left="1.0pt solid " fo:border-right="0.05pt solid " fo:border-top="1.0pt solid #000000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05" style:family="table-cell" style:parent-style-name="Separador de milhares 2" style:data-style-name="N164">
      <style:table-cell-properties fo:border-left="1.0pt solid " fo:border-right="3.0pt double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06" style:family="table-cell" style:parent-style-name="Normal 2">
      <style:table-cell-properties fo:border-left="1.0pt solid " fo:border-right="0.05pt solid " fo:border-top="0.0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07" style:family="table-cell" style:parent-style-name="Separador de milhares 2" style:data-style-name="N164">
      <style:table-cell-properties fo:border-left="1.0pt solid " fo:border-right="3.0pt double " fo:border-top="0.0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08" style:family="table-cell" style:parent-style-name="Normal 2">
      <style:table-cell-properties fo:border-left="1.0pt solid " fo:border-right="0.05pt solid " fo:border-top="0.05pt solid " fo:border-bottom="1.0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09" style:family="table-cell" style:parent-style-name="Separador de milhares 2" style:data-style-name="N164">
      <style:table-cell-properties fo:border-left="1.0pt solid " fo:border-right="3.0pt double " fo:border-top="0.05pt solid " fo:border-bottom="1.0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10" style:family="table-cell" style:parent-style-name="Normal 2">
      <style:table-cell-properties fo:border-left="1.0pt solid " fo:border-right="0.0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11" style:family="table-cell" style:parent-style-name="Normal 2">
      <style:table-cell-properties fo:border-left="1.0pt solid " fo:border-top="0.0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12" style:family="table-cell" style:parent-style-name="Normal 2">
      <style:table-cell-properties fo:border-left="1.0pt solid " fo:border-top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13" style:family="table-cell" style:parent-style-name="Separador de milhares 2" style:data-style-name="N164">
      <style:table-cell-properties fo:border-left="1.0pt solid " fo:border-right="3.0pt double " fo:border-top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14" style:family="table-cell" style:parent-style-name="Normal 2">
      <style:table-cell-properties fo:border-left="1.0pt solid " fo:border-right="1.0pt solid " fo:border-top="1.0pt solid " fo:border-bottom="1.0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15" style:family="table-cell" style:parent-style-name="Separador de milhares 2" style:data-style-name="N164">
      <style:table-cell-properties fo:border-left="1.0pt solid " fo:border-right="1.0pt solid " fo:border-top="1.0pt solid " fo:border-bottom="1.0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16" style:family="table-cell" style:parent-style-name="Normal 2">
      <style:table-cell-properties fo:border-left="1.0pt solid " fo:border-right="0.05pt solid " fo:border-top="0.05pt solid " fo:border-bottom="2.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17" style:family="table-cell" style:parent-style-name="Separador de milhares 2" style:data-style-name="N164">
      <style:table-cell-properties fo:border-left="1.0pt solid " fo:border-top="0.05pt solid " fo:border-bottom="2.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18" style:family="table-cell" style:parent-style-name="Separador de milhares 2" style:data-style-name="N164">
      <style:table-cell-properties fo:border-left="1.0pt solid " fo:border-right="3.0pt double " fo:border-top="0.05pt solid " fo:border-bottom="2.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19" style:family="table-cell" style:parent-style-name="Default">
      <style:table-cell-properties fo:border-right="1.0pt solid #000000" fo:border-bottom="4.0pt solid #000000" fo:wrap-option="wrap" style:vertical-align="middle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0" style:family="table-cell" style:parent-style-name="Default">
      <style:table-cell-properties fo:border-left="1.0pt solid #000000" fo:border-right="1.0pt solid #000000" fo:border-top="1.0pt solid #000000" fo:border-bottom="4.0pt solid #000000" fo:wrap-option="wrap" style:vertical-align="middle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1" style:family="table-cell" style:parent-style-name="Default">
      <style:table-cell-properties fo:border-left="1.0pt solid #000000" fo:border-right="1.0pt solid #000000" fo:border-top="1.0pt solid #000000" fo:border-bottom="4.0pt solid #000000" fo:wrap-option="wrap" style:vertical-align="bottom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2" style:family="table-cell" style:parent-style-name="Default">
      <style:table-cell-properties fo:border-left="1.0pt solid #000000" fo:border-top="1.0pt solid #000000" fo:border-bottom="4.0pt solid #000000" fo:wrap-option="wrap" style:vertical-align="bottom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3" style:family="table-cell" style:parent-style-name="Separador de milhares" style:data-style-name="N181">
      <style:table-cell-properties fo:border-left="4.0pt solid #000000" fo:border-right="1.0pt solid #000000" fo:border-top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4" style:family="table-cell" style:parent-style-name="Separador de milhares" style:data-style-name="N181">
      <style:table-cell-properties fo:border-right="1.0pt solid #000000" fo:border-top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5" style:family="table-cell" style:parent-style-name="Separador de milhares" style:data-style-name="N181">
      <style:table-cell-properties fo:border-left="1.0pt solid #000000" fo:border-right="1.0pt solid #000000" fo:border-top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6" style:family="table-cell" style:parent-style-name="Separador de milhares" style:data-style-name="N181">
      <style:table-cell-properties fo:border-left="1.0pt solid #000000" fo:border-right="4.0pt solid #000000" fo:border-top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7" style:family="table-cell" style:parent-style-name="Separador de milhares" style:data-style-name="N181">
      <style:table-cell-properties fo:border-top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8" style:family="table-cell" style:parent-style-name="Separador de milhares" style:data-style-name="N181">
      <style:table-cell-properties fo:border-left="1.0pt solid #000000" fo:border-top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9" style:family="table-cell" style:parent-style-name="Separador de milhares" style:data-style-name="N181">
      <style:table-cell-properties fo:border-right="1.0pt solid #000000" fo:border-top="1.0pt solid #000000" fo:border-bottom="1.0pt solid #000000" fo:wrap-option="wrap" style:vertical-align="middle" fo:background-color="transparent" style:cell-protect="non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30" style:family="table-cell" style:parent-style-name="Default">
      <style:table-cell-properties fo:border="none" fo:wrap-option="wrap" style:vertical-align="bottom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31" style:family="table-cell" style:parent-style-name="Default">
      <style:table-cell-properties fo:border="none" style:vertical-align="bottom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32" style:family="table-cell" style:parent-style-name="Default">
      <style:table-cell-properties fo:border-right="1.0pt solid #000000" fo:border-top="1.0pt solid #000000" fo:border-bottom="1.0pt solid #000000" fo:wrap-option="wrap" style:vertical-align="middle" style:cell-protect="protected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33" style:family="table-cell" style:parent-style-name="Default">
      <style:table-cell-properties fo:border-right="1.0pt solid #000000" fo:border-top="1.0pt solid #000000" fo:border-bottom="1.0pt solid #000000" fo:wrap-option="wrap" style:vertical-align="middle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34" style:family="table-cell" style:parent-style-name="Default">
      <style:table-cell-properties fo:border="none" style:vertical-align="bottom" style:cell-protect="non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35" style:family="table-cell" style:parent-style-name="Default">
      <style:table-cell-properties fo:border="none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36" style:family="table-cell" style:parent-style-name="Default">
      <style:table-cell-properties fo:border="none" style:vertical-align="bottom" style:cell-protect="non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37" style:family="table-cell" style:parent-style-name="Default">
      <style:table-cell-properties fo:border="none" style:cell-protect="none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38" style:family="table-cell" style:parent-style-name="Default" style:data-style-name="N182">
      <style:table-cell-properties fo:border="none" style:vertical-align="bottom" style:cell-protect="non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39" style:family="table-cell" style:parent-style-name="Default">
      <style:table-cell-properties fo:border="none" style:cell-protect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40" style:family="table-cell" style:parent-style-name="Default">
      <style:table-cell-properties fo:border="none" style:vertical-align="bottom" style:cell-protect="protected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941" style:family="table-cell" style:parent-style-name="Default">
      <style:table-cell-properties fo:border-top="1.0pt solid #000000" fo:border-bottom="4.0pt solid #000000" fo:wrap-option="wrap" style:vertical-align="middle" fo:background-color="#F2F2F2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42" style:family="table-cell" style:parent-style-name="Default">
      <style:table-cell-properties fo:border-right="4.0pt solid #000000" fo:border-top="1.0pt solid #000000" fo:border-bottom="4.0pt solid #000000" fo:wrap-option="wrap" style:vertical-align="middle" fo:background-color="#F2F2F2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43" style:family="table-cell" style:parent-style-name="Default">
      <style:table-cell-properties fo:border-left="4.0pt solid #000000" fo:border-right="1.0pt solid #000000" fo:border-top="4.0pt solid #000000" fo:border-bottom="1.0pt solid #000000" fo:wrap-option="wrap" style:vertical-align="middle" fo:background-color="#93CDD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44" style:family="table-cell" style:parent-style-name="Default">
      <style:table-cell-properties fo:border-left="1.0pt solid #000000" fo:border-right="1.0pt solid #000000" fo:border-top="4.0pt solid #000000" fo:border-bottom="1.0pt solid #000000" fo:wrap-option="wrap" style:vertical-align="middle" fo:background-color="#93CDD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45" style:family="table-cell" style:parent-style-name="Default">
      <style:table-cell-properties fo:border-left="1.0pt solid #000000" fo:border-top="4.0pt solid #000000" fo:border-bottom="1.0pt solid #000000" fo:wrap-option="wrap" style:vertical-align="middle" fo:background-color="#93CDD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46" style:family="table-cell" style:parent-style-name="Default">
      <style:table-cell-properties fo:border-left="4.0pt solid #000000" fo:border-right="1.0pt solid #000000" fo:border-top="1.0pt solid #000000" fo:border-bottom="1.0pt solid #000000" fo:wrap-option="wrap" style:vertical-align="middle" fo:background-color="#93CDD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4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93CDD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48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93CDD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49" style:family="table-cell" style:parent-style-name="Default">
      <style:table-cell-properties fo:border-left="4.0pt solid #000000" fo:border-right="1.0pt solid #000000" fo:border-top="4.0pt solid #000000" fo:border-bottom="1.0pt solid #000000" fo:wrap-option="wrap" style:vertical-align="middle" fo:background-color="#31859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50" style:family="table-cell" style:parent-style-name="Default">
      <style:table-cell-properties fo:border-left="1.0pt solid #000000" fo:border-right="1.0pt solid #000000" fo:border-top="4.0pt solid #000000" fo:border-bottom="1.0pt solid #000000" fo:wrap-option="wrap" style:vertical-align="middle" fo:background-color="#31859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51" style:family="table-cell" style:parent-style-name="Default">
      <style:table-cell-properties fo:border-left="1.0pt solid #000000" fo:border-right="4.0pt solid #000000" fo:border-top="4.0pt solid #000000" fo:border-bottom="1.0pt solid #000000" fo:wrap-option="wrap" style:vertical-align="middle" fo:background-color="#31859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52" style:family="table-cell" style:parent-style-name="Separador de milhares 2" style:data-style-name="N183">
      <style:table-cell-properties fo:border-left="1.0pt solid #000000" fo:border-right="1.0pt solid " fo:border-top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53" style:family="table-cell" style:parent-style-name="Separador de milhares 2" style:data-style-name="N183">
      <style:table-cell-properties fo:border-left="1.0pt solid #000000" fo:border-right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54" style:family="table-cell" style:parent-style-name="Separador de milhares 2" style:data-style-name="N183">
      <style:table-cell-properties fo:border-left="1.0pt solid #000000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55" style:family="table-cell" style:parent-style-name="Separador de milhares 2" style:data-style-name="N183">
      <style:table-cell-properties fo:border-left="1.0pt solid #000000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56" style:family="table-cell" style:parent-style-name="Default">
      <style:table-cell-properties fo:border-left="1.0pt solid #000000" fo:border-right="1.0pt solid #000000" fo:border-top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57" style:family="table-cell" style:parent-style-name="Default">
      <style:table-cell-properties fo:border-left="1.0pt solid #000000" fo:border-right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58" style:family="table-cell" style:parent-style-name="Default">
      <style:table-cell-properties fo:border-left="4.0pt solid #000000" fo:border-right="1.0pt solid #000000" fo:border-top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59" style:family="table-cell" style:parent-style-name="Default">
      <style:table-cell-properties fo:border-left="4.0pt solid #000000" fo:border-right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60" style:family="table-cell" style:parent-style-name="Separador de milhares 2" style:data-style-name="N183">
      <style:table-cell-properties fo:border-left="1.0pt solid #000000" fo:border-right="1.0pt solid 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61" style:family="table-cell" style:parent-style-name="Default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62" style:family="table-cell" style:parent-style-name="Default">
      <style:table-cell-properties fo:border="none" fo:wrap-option="wrap" style:vertical-align="bottom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63" style:family="table-cell" style:parent-style-name="Default">
      <style:table-cell-properties fo:border="none" fo:wrap-option="wrap" style:vertical-align="middle" style:cell-protect="non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64" style:family="table-cell" style:parent-style-name="Default">
      <style:table-cell-properties fo:border-left="4.0pt solid #000000" fo:border-right="1.0pt solid #000000" fo:border-top="4.0pt solid #000000" fo:border-bottom="1.0pt solid #000000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65" style:family="table-cell" style:parent-style-name="Default">
      <style:table-cell-properties fo:border-left="1.0pt solid #000000" fo:border-right="1.0pt solid #000000" fo:border-top="4.0pt solid #000000" fo:border-bottom="1.0pt solid #000000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66" style:family="table-cell" style:parent-style-name="Default">
      <style:table-cell-properties fo:border-left="1.0pt solid #000000" fo:border-top="4.0pt solid #000000" fo:border-bottom="1.0pt solid #000000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67" style:family="table-cell" style:parent-style-name="Default">
      <style:table-cell-properties fo:border-left="1.0pt solid #000000" fo:border-right="4.0pt solid #000000" fo:border-top="4.0pt solid #000000" fo:border-bottom="1.0pt solid #000000" fo:wrap-option="wrap" style:vertical-align="middle" fo:background-color="#558ED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68" style:family="table-cell" style:parent-style-name="Default">
      <style:table-cell-properties fo:border-left="1.0pt solid #000000" fo:border-right="4.0pt solid #000000" fo:border-top="1.0pt solid #000000" fo:border-bottom="1.0pt solid #000000" fo:wrap-option="wrap" style:vertical-align="middle" fo:background-color="#558ED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69" style:family="table-cell" style:parent-style-name="Default">
      <style:table-cell-properties fo:border-left="4.0pt solid #000000" fo:border-right="1.0pt solid #000000" fo:border-top="1.0pt solid #000000" fo:border-bottom="1.0pt solid #000000" fo:wrap-option="wrap" style:vertical-align="middle" fo:background-color="#B7DEE8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B7DEE8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1" style:family="table-cell" style:parent-style-name="Default">
      <style:table-cell-properties fo:border-left="1.0pt solid #000000" fo:border-right="4.0pt solid #000000" fo:border-top="1.0pt solid #000000" fo:border-bottom="1.0pt solid #000000" fo:wrap-option="wrap" style:vertical-align="middle" fo:background-color="#B7DEE8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2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B7DEE8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3" style:family="table-cell" style:parent-style-name="Default">
      <style:table-cell-properties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4" style:family="table-cell" style:parent-style-name="Default">
      <style:table-cell-properties fo:border-left="4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6" style:family="table-cell" style:parent-style-name="Default">
      <style:table-cell-properties fo:border-left="1.0pt solid #000000" fo:border-right="4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7" style:family="table-cell" style:parent-style-name="Default">
      <style:table-cell-properties fo:border-right="1.0pt solid #000000" fo:border-top="1.0pt solid #000000" fo:border-bottom="1.0pt solid #000000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8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9" style:family="table-cell" style:parent-style-name="Default">
      <style:table-cell-properties fo:border-left="1.0pt solid #000000" fo:border-top="1.0pt solid #000000" fo:border-bottom="1.0pt solid #000000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0" style:family="table-cell" style:parent-style-name="Default">
      <style:table-cell-properties fo:border-left="4.0pt solid #000000" fo:border-right="4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1" style:family="table-cell" style:parent-style-name="Default">
      <style:table-cell-properties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2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3" style:family="table-cell" style:parent-style-name="Default">
      <style:table-cell-properties fo:border-right="1.0pt solid #000000" fo:border-top="2.5pt solid #000000" fo:border-bottom="2.5pt solid #000000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4" style:family="table-cell" style:parent-style-name="Default">
      <style:table-cell-properties fo:border-right="1.0pt solid #000000" fo:border-top="2.5pt solid #000000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5" style:family="table-cell" style:parent-style-name="Default">
      <style:table-cell-properties fo:border-right="1.0pt solid #000000" fo:border-bottom="2.5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6" style:family="table-cell" style:parent-style-name="Default">
      <style:table-cell-properties fo:border-left="1.0pt solid #000000" fo:border-right="4.0pt solid #000000" fo:border-bottom="2.5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7" style:family="table-cell" style:parent-style-name="Default">
      <style:table-cell-properties fo:border-right="1.0pt solid #000000" fo:border-bottom="2.5pt solid #000000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8" style:family="table-cell" style:parent-style-name="Default">
      <style:table-cell-properties fo:border-left="4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9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90" style:family="table-cell" style:parent-style-name="Default">
      <style:table-cell-properties fo:border="none" fo:wrap-option="wrap" style:vertical-align="middl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91" style:family="table-cell" style:parent-style-name="Default">
      <style:table-cell-properties fo:border-left="1.0pt solid #000000" fo:border-right="1.0pt solid #000000" fo:border-top="1.0pt solid #000000" style:rotation-angle="90" style:rotation-align="none" style:direction="ltr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92" style:family="table-cell" style:parent-style-name="Default">
      <style:table-cell-properties fo:border-left="1.0pt solid #000000" fo:border-right="1.0pt solid #000000" style:rotation-angle="90" style:rotation-align="none" style:direction="ltr" fo:wrap-option="wrap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93" style:family="table-cell" style:parent-style-name="Separador de milhares 2" style:data-style-name="N183">
      <style:table-cell-properties fo:border-left="0.05pt solid " fo:border-right="0.05pt solid " fo:border-top="1.0pt solid #000000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94" style:family="table-cell" style:parent-style-name="Separador de milhares 2" style:data-style-name="N183">
      <style:table-cell-properties fo:border-left="0.05pt solid " fo:border-right="0.05pt solid " fo:border-top="0.0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95" style:family="table-cell" style:parent-style-name="Separador de milhares 2" style:data-style-name="N183">
      <style:table-cell-properties fo:border-left="0.05pt solid " fo:border-right="0.05pt solid " fo:border-top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96" style:family="table-cell" style:parent-style-name="Separador de milhares 2" style:data-style-name="N183">
      <style:table-cell-properties fo:border-left="0.05pt solid " fo:border-right="0.05pt solid " fo:border-top="1.0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97" style:family="table-cell" style:parent-style-name="Separador de milhares 2" style:data-style-name="N183">
      <style:table-cell-properties fo:border-left="0.05pt solid " fo:border-right="0.05pt solid " fo:border-top="0.0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98" style:family="table-cell" style:parent-style-name="Separador de milhares 2" style:data-style-name="N183">
      <style:table-cell-properties fo:border-left="0.05pt solid " fo:border-right="0.0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99" style:family="table-cell" style:parent-style-name="Default">
      <style:table-cell-properties fo:border="none" style:vertical-align="bottom" style:cell-protect="protected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00" style:family="table-cell" style:parent-style-name="Default">
      <style:table-cell-properties fo:border="none" style:vertical-align="bottom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01" style:family="table-cell" style:parent-style-name="Separador de milhares 2" style:data-style-name="N183">
      <style:table-cell-properties fo:border-left="0.05pt solid " fo:border-right="0.05pt solid " fo:border-top="0.0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002" style:family="table-cell" style:parent-style-name="Separador de milhares 2" style:data-style-name="N183">
      <style:table-cell-properties fo:border-left="0.05pt solid " fo:border-right="0.05pt solid " fo:border-top="0.0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003" style:family="table-cell" style:parent-style-name="Normal 2">
      <style:table-cell-properties fo:border-left="0.05pt solid " fo:border-right="0.0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004" style:family="table-cell" style:parent-style-name="Normal 2">
      <style:table-cell-properties fo:border-left="0.05pt solid " fo:border-right="0.05pt solid " fo:border-top="0.0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005" style:family="table-cell" style:parent-style-name="Normal 2">
      <style:table-cell-properties fo:border-left="0.05pt solid " fo:border-right="0.05pt solid " fo:border-top="0.0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006" style:family="table-cell" style:parent-style-name="Normal 2">
      <style:table-cell-properties fo:border-left="0.05pt solid " fo:border-right="0.05pt solid " fo:border-top="0.05pt solid " fo:border-bottom="2.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007" style:family="table-cell" style:parent-style-name="Default">
      <style:table-cell-properties fo:border="none" style:vertical-align="bottom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08" style:family="table-cell" style:parent-style-name="Default">
      <style:table-cell-properties fo:border="none" fo:wrap-option="wrap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09" style:family="table-cell" style:parent-style-name="Default">
      <style:table-cell-properties fo:border-left="2.5pt solid #000000" fo:border-top="2.5pt solid #000000" fo:border-bottom="2.5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10" style:family="table-cell" style:parent-style-name="Default">
      <style:table-cell-properties fo:border-top="2.5pt solid #000000" fo:border-bottom="2.5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11" style:family="table-cell" style:parent-style-name="Default">
      <style:table-cell-properties fo:border-right="2.5pt solid #000000" fo:border-top="2.5pt solid #000000" fo:border-bottom="2.5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12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13" style:family="table-cell" style:parent-style-name="Default">
      <style:table-cell-properties fo:border-left="2.5pt solid #000000" fo:border-right="2.5pt solid #000000" fo:border-top="2.5pt solid #000000" fo:border-bottom="1.0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14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#8EB4E3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15" style:family="table-cell" style:parent-style-name="Default">
      <style:table-cell-properties fo:border-right="2.5pt solid #000000" fo:wrap-option="wrap" style:vertical-align="middle" fo:background-color="#8EB4E3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16" style:family="table-cell" style:parent-style-name="Default">
      <style:table-cell-properties fo:border-right="2.5pt solid #000000" fo:border-bottom="2.5pt solid " fo:wrap-option="wrap" style:vertical-align="middle" fo:background-color="#8EB4E3" style:cell-protect="protected"/>
      <style:paragraph-properties fo:text-align="center"/>
    </style:style>
    <style:style style:name="ce3017" style:family="table-cell" style:parent-style-name="Default">
      <style:table-cell-properties fo:border-left="2.5pt solid #000000" fo:border-right="2.5pt solid #000000" fo:border-top="1.0pt solid #000000" fo:border-bottom="2.5pt solid #000000" fo:wrap-option="wrap" style:vertical-align="middle" fo:background-color="#93CDDD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18" style:family="table-cell" style:parent-style-name="Default">
      <style:table-cell-properties fo:border-right="2.5pt solid 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19" style:family="table-cell" style:parent-style-name="Default">
      <style:table-cell-properties fo:border-left="2.5pt solid " fo:border-right="2.5pt solid 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20" style:family="table-cell" style:parent-style-name="Default">
      <style:table-cell-properties fo:border-left="2.5pt solid " fo:border-right="2.5pt solid " fo:border-bottom="2.5pt solid " fo:wrap-option="wrap" style:vertical-align="middle" style:cell-protect="protected"/>
      <style:paragraph-properties fo:text-align="center"/>
    </style:style>
    <style:style style:name="ce3021" style:family="table-cell" style:parent-style-name="Default">
      <style:table-cell-properties fo:border-left="2.5pt solid " fo:border-top="2.5pt solid #000000" fo:border-bottom="1.0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22" style:family="table-cell" style:parent-style-name="Default">
      <style:table-cell-properties fo:border-top="2.5pt solid #000000" fo:border-bottom="1.0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23" style:family="table-cell" style:parent-style-name="Default">
      <style:table-cell-properties fo:border-right="2.5pt solid " fo:border-top="2.5pt solid #000000" fo:border-bottom="1.0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24" style:family="table-cell" style:parent-style-name="Default">
      <style:table-cell-properties fo:border-top="2.5pt solid #000000" fo:border-bottom="2.5pt solid #000000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25" style:family="table-cell" style:parent-style-name="Default">
      <style:table-cell-properties fo:border-right="2.5pt solid #000000" fo:border-top="2.5pt solid #000000" fo:border-bottom="2.5pt solid #000000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26" style:family="table-cell" style:parent-style-name="Default">
      <style:table-cell-properties fo:border-left="2.5pt solid #000000" fo:border-right="2.5pt solid #000000" fo:border-bottom="2.5pt solid #000000" fo:wrap-option="wrap" style:vertical-align="middle" fo:background-color="#93CDDD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27" style:family="table-cell" style:parent-style-name="Default">
      <style:table-cell-properties fo:border-left="2.5pt solid #000000" fo:border-right="2.5pt solid #000000" fo:border-bottom="2.5pt solid #000000" fo:wrap-option="wrap" style:vertical-align="middle" fo:background-color="#93CDDD" style:cell-protect="protected"/>
      <style:paragraph-properties fo:text-align="center"/>
    </style:style>
    <style:style style:name="ce3028" style:family="table-cell" style:parent-style-name="Default">
      <style:table-cell-properties fo:border-left="2.5pt solid " fo:border-right="2.5pt solid " fo:border-top="2.5pt solid #000000" fo:wrap-option="wrap" style:vertical-align="middle" fo:background-color="#DCE6F2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29" style:family="table-cell" style:parent-style-name="Default">
      <style:table-cell-properties fo:border-left="2.5pt solid " fo:border-right="2.5pt solid " style:vertical-align="bottom" style:cell-protect="protected"/>
      <style:paragraph-properties/>
    </style:style>
    <style:style style:name="ce3030" style:family="table-cell" style:parent-style-name="Default">
      <style:table-cell-properties fo:border-left="2.5pt solid " fo:border-right="2.5pt solid " fo:border-bottom="2.5pt solid " style:vertical-align="bottom" style:cell-protect="protected"/>
      <style:paragraph-properties/>
    </style:style>
    <style:style style:name="ce3031" style:family="table-cell" style:parent-style-name="Default">
      <style:table-cell-properties fo:border-left="2.5pt solid #000000" fo:border-right="2.5pt solid #000000" fo:border-bottom="1.0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32" style:family="table-cell" style:parent-style-name="Default">
      <style:table-cell-properties fo:border-left="2.5pt solid #000000" fo:border-right="2.5pt solid #000000" fo:border-top="1.0pt solid #000000" fo:border-bottom="1.0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33" style:family="table-cell" style:parent-style-name="Default">
      <style:table-cell-properties fo:border-left="2.5pt solid #000000" fo:border-right="2.5pt solid #000000" fo:border-top="1.0pt solid #000000" fo:border-bottom="1.0pt solid #000000" fo:wrap-option="wrap" style:vertical-align="middle" fo:background-color="#8EB4E3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34" style:family="table-cell" style:parent-style-name="Default">
      <style:table-cell-properties fo:border-left="2.5pt solid #000000" fo:border-right="2.5pt solid #000000" fo:border-bottom="2.5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35" style:family="table-cell" style:parent-style-name="Default">
      <style:table-cell-properties fo:border-left="2.5pt solid #000000" fo:border-right="2.5pt solid #000000" fo:border-bottom="2.5pt solid #000000" fo:wrap-option="wrap" style:vertical-align="middle" style:cell-protect="protected"/>
      <style:paragraph-properties fo:text-align="center"/>
    </style:style>
    <style:style style:name="ce3036" style:family="table-cell" style:parent-style-name="Default">
      <style:table-cell-properties fo:border-left="2.5pt solid #000000" fo:border-right="2.5pt solid #000000" fo:border-top="1.0pt solid #000000" fo:border-bottom="2.5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37" style:family="table-cell" style:parent-style-name="Default">
      <style:table-cell-properties fo:border-right="2.5pt solid " fo:border-top="2.5pt solid " fo:wrap-option="wrap" style:vertical-align="middle" fo:background-color="#8EB4E3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38" style:family="table-cell" style:parent-style-name="Default">
      <style:table-cell-properties fo:border-right="2.5pt solid " fo:border-bottom="2.5pt solid " fo:wrap-option="wrap" style:vertical-align="middle" fo:background-color="#8EB4E3" style:cell-protect="protected"/>
      <style:paragraph-properties fo:text-align="center"/>
    </style:style>
    <style:style style:name="ce3039" style:family="table-cell" style:parent-style-name="Default">
      <style:table-cell-properties fo:border-left="2.5pt solid " fo:border-right="2.5pt solid " fo:border-top="2.5pt solid #000000" fo:border-bottom="2.5pt solid 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40" style:family="table-cell" style:parent-style-name="Default">
      <style:table-cell-properties fo:border-left="2.5pt solid " fo:border-right="2.5pt solid " fo:border-top="2.5pt solid #000000" fo:border-bottom="2.5pt solid " style:vertical-align="bottom" style:cell-protect="protected"/>
      <style:paragraph-properties/>
    </style:style>
    <style:style style:name="ce3041" style:family="table-cell" style:parent-style-name="Default">
      <style:table-cell-properties fo:border-left="2.5pt solid " fo:border-right="2.5pt solid " fo:border-bottom="2.5pt solid 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42" style:family="table-cell" style:parent-style-name="Default" style:data-style-name="N4">
      <style:table-cell-properties fo:border="none"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43" style:family="table-cell" style:parent-style-name="Default">
      <style:table-cell-properties fo:border-left="1.0pt solid #000000" fo:border-right="1.0pt solid #000000" fo:border-bottom="2.5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44" style:family="table-cell" style:parent-style-name="Default">
      <style:table-cell-properties fo:border-right="1.0pt solid #000000" fo:border-top="4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45" style:family="table-cell" style:parent-style-name="Default">
      <style:table-cell-properties fo:border-left="1.0pt solid #000000" fo:border-right="1.0pt solid #000000" fo:border-top="4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46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47" style:family="table-cell" style:parent-style-name="Default">
      <style:table-cell-properties fo:border-left="1.0pt solid #000000" fo:border-top="1.0pt solid #000000" fo:border-bottom="1.0pt solid #000000" style:vertical-align="bottom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48" style:family="table-cell" style:parent-style-name="Default">
      <style:table-cell-properties fo:border-right="1.0pt solid #000000" fo:border-top="2.5pt solid #000000" fo:border-bottom="4.0pt solid #000000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49" style:family="table-cell" style:parent-style-name="Default">
      <style:table-cell-properties fo:border="none" fo:wrap-option="wrap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50" style:family="table-cell" style:parent-style-name="Default">
      <style:table-cell-properties fo:border="none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51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52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5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54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5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56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57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58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59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60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61" style:family="table-cell" style:parent-style-name="Default">
      <style:table-cell-properties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6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63" style:family="table-cell" style:parent-style-name="Default">
      <style:table-cell-properties fo:border-left="1.0pt solid " fo:border-top="1.0pt solid " fo:border-bottom="1.0pt solid 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6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6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66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67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68" style:family="table-cell" style:parent-style-name="Separador de milhares 2" style:data-style-name="N183">
      <style:table-cell-properties fo:border-left="1.0pt solid #000000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69" style:family="table-cell" style:parent-style-name="Separador de milhares 2" style:data-style-name="N183">
      <style:table-cell-properties fo:border-left="1.0pt solid #000000" fo:border-right="1.0pt solid " fo:border-top="1.0pt solid 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70" style:family="table-cell" style:parent-style-name="Default">
      <style:table-cell-properties fo:border-left="4.0pt solid #000000" fo:border-top="4.0pt solid #000000" fo:border-bottom="1.0pt solid #000000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71" style:family="table-cell" style:parent-style-name="Default">
      <style:table-cell-properties fo:border-left="4.0pt solid #000000" fo:border-top="4.0pt solid #000000" fo:border-bottom="1.0pt solid #000000" fo:wrap-option="wrap" style:vertical-align="middle" fo:background-color="#93CDD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72" style:family="table-cell" style:parent-style-name="Default">
      <style:table-cell-properties fo:border-left="4.0pt solid #000000" fo:border-right="4.0pt solid #000000" fo:border-top="4.0pt solid #000000" fo:border-bottom="1.0pt solid #000000" fo:wrap-option="wrap" style:vertical-align="middle" fo:background-color="#31859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73" style:family="table-cell" style:parent-style-name="Separador de milhares 2" style:data-style-name="N183">
      <style:table-cell-properties fo:border-left="1.0pt solid #000000" fo:border-right="1.0pt solid " fo:border-top="1.0pt solid #000000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74" style:family="table-cell" style:parent-style-name="Default">
      <style:table-cell-properties fo:border-top="1.0pt solid #000000" fo:border-bottom="1.0pt solid #000000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75" style:family="table-cell" style:parent-style-name="Default">
      <style:table-cell-properties fo:border-right="4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76" style:family="table-cell" style:parent-style-name="Default">
      <style:table-cell-properties fo:border-right="4.0pt solid #000000" fo:border-bottom="2.5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77" style:family="table-cell" style:parent-style-name="Default">
      <style:table-cell-properties fo:border-right="2.5pt solid " fo:border-top="2.5pt solid " fo:border-bottom="2.5pt solid " fo:wrap-option="wrap" style:vertical-align="middle" fo:background-color="#8EB4E3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78" style:family="table-cell" style:parent-style-name="Default">
      <style:table-cell-properties fo:border-left="2.5pt solid " fo:border-right="2.5pt solid " fo:border-top="2.5pt solid #000000" fo:border-bottom="2.5pt solid " fo:wrap-option="wrap" style:vertical-align="middle" fo:background-color="#DCE6F2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79" style:family="table-cell" style:parent-style-name="Default">
      <style:table-cell-properties fo:border-left="2.5pt solid #000000" fo:border-right="2.5pt solid #000000" fo:border-top="2.5pt solid #000000" fo:border-bottom="2.5pt solid " fo:wrap-option="wrap" style:vertical-align="middle" fo:background-color="#8EB4E3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80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81" style:family="table-cell" style:parent-style-name="Default">
      <style:table-cell-properties fo:border-right="2.5pt solid " fo:border-bottom="2.5pt solid 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82" style:family="table-cell" style:parent-style-name="Default">
      <style:table-cell-properties fo:border-left="2.5pt solid " fo:border-right="2.5pt solid " fo:border-top="2.5pt solid #000000" fo:border-bottom="1.0pt solid #000000" fo:wrap-option="wrap" style:vertical-align="middle" fo:background-color="#DCE6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83" style:family="table-cell" style:parent-style-name="Normal 2">
      <style:table-cell-properties fo:border-left="0.05pt solid " fo:border-right="0.0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084" style:family="table-cell" style:parent-style-name="Normal 2">
      <style:table-cell-properties fo:border-left="0.05pt solid " fo:border-right="0.05pt solid " fo:border-bottom="2.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085" style:family="table-cell" style:parent-style-name="Separador de milhares 2" style:data-style-name="N183">
      <style:table-cell-properties fo:border-left="0.05pt solid " fo:border-right="0.05pt solid " fo:border-top="1.0pt solid #000000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86" style:family="table-cell" style:parent-style-name="Separador de milhares 2" style:data-style-name="N183">
      <style:table-cell-properties fo:border-left="0.05pt solid " fo:border-right="0.05pt solid " fo:border-top="1.0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87" style:family="table-cell" style:parent-style-name="Separador de milhares 2" style:data-style-name="N183">
      <style:table-cell-properties fo:border-left="0.05pt solid " fo:border-right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4" style:family="text">
      <style:text-properties style:font-name="SwitzerlandLight" style:font-name-asian="SwitzerlandLight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9999FF" style:text-underline-style="none"/>
    </style:style>
    <style:style style:name="T1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9999FF" style:text-underline-style="none"/>
    </style:style>
    <style:style style:name="T20" style:family="text"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T21" style:family="text">
      <style:text-properties style:font-name="Courier New" style:font-name-asian="Courier New" fo:font-weight="normal" style:font-weight-asian="normal" style:font-weight-complex="normal" fo:font-style="italic" style:font-style-asian="italic" style:font-style-complex="italic" style:text-line-through-style="none" fo:font-size="1pt" style:font-size-asian="1pt" style:font-size-complex="1pt" fo:color="#000000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37" style:family="text"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8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4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44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4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50" style:family="text">
      <style:text-properties style:font-name="Courier New" style:font-name-asian="Courier New" fo:font-weight="bold" style:font-weight-asian="bold" style:font-weight-complex="bold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T5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5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55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5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5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5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5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6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6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style:use-window-font-color="true" style:text-underline-style="none"/>
    </style:style>
    <style:style style:name="T6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6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6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67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6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T7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7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7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7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9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8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8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8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8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8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8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8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8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8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9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9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9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9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6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99" style:family="text"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FF0000" style:text-underline-style="none"/>
    </style:style>
    <style:style style:name="T100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01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2" style:family="text"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03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04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05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06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0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2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3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4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17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19" style:family="text"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21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23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25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2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2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31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NEXO I - TAB 1" table:style-name="ta1" table:print="false" table:protected="true">
        <office:forms form:automatic-focus="false" form:apply-design-mode="false"/>
        <table:table-column table:style-name="co2" table:default-cell-style-name="ce2617"/>
        <table:table-column table:style-name="co3" table:default-cell-style-name="ce2617"/>
        <table:table-column table:style-name="co4" table:default-cell-style-name="ce2618"/>
        <table:table-column table:style-name="co5" table:default-cell-style-name="ce2618"/>
        <table:table-column table:style-name="co6" table:default-cell-style-name="ce2618"/>
        <table:table-column table:style-name="co7" table:default-cell-style-name="ce2618"/>
        <table:table-column table:style-name="co8" table:default-cell-style-name="ce2619"/>
        <table:table-column table:style-name="co9" table:number-columns-repeated="2" table:default-cell-style-name="ce2618"/>
        <table:table-column table:style-name="co10" table:default-cell-style-name="ce2618"/>
        <table:table-column table:style-name="co6" table:default-cell-style-name="ce2618"/>
        <table:table-column table:style-name="co11" table:default-cell-style-name="ce2618"/>
        <table:table-column table:style-name="co12" table:default-cell-style-name="ce2618"/>
        <table:table-column table:style-name="co1" table:default-cell-style-name="ce15" table:number-columns-repeated="243"/>
        <table:table-row table:style-name="ro2">
          <table:table-cell table:number-columns-spanned="13" table:number-rows-spanned="1" table:style-name="ce2961" office:value-type="string">
            <text:p>ANEXO I - QUANTITATIVO FÍSICO DE PESSOAL</text:p>
          </table:table-cell>
          <table:covered-table-cell table:number-columns-repeated="12" table:style-name="ce2961"/>
          <table:table-cell table:number-columns-repeated="1011"/>
        </table:table-row>
        <table:table-row table:style-name="ro2">
          <table:table-cell table:number-columns-spanned="13" table:number-rows-spanned="1" table:style-name="ce2961" office:value-type="string">
            <text:p>TABELA 1 - PODERES EXECUTIVO, LEGISLATIVO E JUDICIÁRIO - DPU - MPU - EMPRESAS ESTATAIS DEPENDENTES DA UNIÃO</text:p>
          </table:table-cell>
          <table:covered-table-cell table:number-columns-repeated="12" table:style-name="ce2961"/>
          <table:table-cell table:number-columns-repeated="1011"/>
        </table:table-row>
        <table:table-row table:style-name="ro2">
          <table:table-cell table:number-columns-repeated="13" table:style-name="ce2621"/>
          <table:table-cell table:number-columns-repeated="1011"/>
        </table:table-row>
        <table:table-row table:style-name="ro2">
          <table:table-cell table:number-columns-spanned="13" table:number-rows-spanned="1" table:style-name="ce2962" office:value-type="string">
            <text:p>PODER/ÓRGÃO/UNIDADE: Tribunal e Seções Judiciárias da 1ª Região</text:p>
          </table:table-cell>
          <table:covered-table-cell table:number-columns-repeated="12" table:style-name="ce2962"/>
          <table:table-cell table:number-columns-repeated="1011" table:style-name="ce2841"/>
        </table:table-row>
        <table:table-row table:style-name="ro2">
          <table:table-cell table:number-columns-repeated="9" table:style-name="ce2837"/>
          <table:table-cell table:number-columns-repeated="2" table:style-name="ce2838"/>
          <table:table-cell table:number-columns-spanned="2" table:number-rows-spanned="1" table:style-name="ce2963" office:value-type="string">
            <text:p>POSIÇÃO: ABRIL/2024</text:p>
          </table:table-cell>
          <table:covered-table-cell table:style-name="ce2963"/>
          <table:table-cell table:number-columns-repeated="1011" table:style-name="ce2838"/>
        </table:table-row>
        <table:table-row table:style-name="ro2">
          <table:table-cell table:number-columns-spanned="4" table:number-rows-spanned="2" table:style-name="ce3071" office:value-type="string">
            <text:p>DADOS DO CARGO</text:p>
          </table:table-cell>
          <table:covered-table-cell table:number-columns-repeated="2" table:style-name="ce3071"/>
          <table:covered-table-cell table:style-name="ce3071"/>
          <table:table-cell table:number-columns-spanned="5" table:number-rows-spanned="1" table:style-name="ce3072" office:value-type="string">
            <text:p>ATIVO</text:p>
          </table:table-cell>
          <table:covered-table-cell table:number-columns-repeated="3" table:style-name="ce3072"/>
          <table:covered-table-cell table:style-name="ce3072"/>
          <table:table-cell table:number-columns-spanned="3" table:number-rows-spanned="1" table:style-name="ce3070" office:value-type="string">
            <text:p>INATIVOS</text:p>
          </table:table-cell>
          <table:covered-table-cell table:style-name="ce3070"/>
          <table:covered-table-cell table:style-name="ce3070"/>
          <table:table-cell table:number-columns-spanned="1" table:number-rows-spanned="3" table:style-name="ce2967" office:value-type="string">
            <text:p>BENEFICÍARIO </text:p>
            <text:p>DE PENSÃO</text:p>
          </table:table-cell>
          <table:table-cell table:number-columns-repeated="1011"/>
        </table:table-row>
        <table:table-row table:style-name="ro3">
          <table:covered-table-cell table:style-name="ce3071"/>
          <table:covered-table-cell table:number-columns-repeated="2" table:style-name="ce3071"/>
          <table:covered-table-cell table:style-name="ce3071"/>
          <table:table-cell table:number-columns-spanned="3" table:number-rows-spanned="1" table:style-name="ce2969" office:value-type="string">
            <text:p>OCUPADOS</text:p>
          </table:table-cell>
          <table:covered-table-cell table:number-columns-repeated="2" table:style-name="ce2969"/>
          <table:table-cell table:number-columns-spanned="1" table:number-rows-spanned="2" table:style-name="ce2970" office:value-type="string">
            <text:p>VAGOS</text:p>
          </table:table-cell>
          <table:table-cell table:number-columns-spanned="1" table:number-rows-spanned="2" table:style-name="ce2971" office:value-type="string">
            <text:p>TOTAL</text:p>
          </table:table-cell>
          <table:table-cell table:number-columns-spanned="1" table:number-rows-spanned="2" table:style-name="ce2969" office:value-type="string">
            <text:p>APOSENTADO</text:p>
          </table:table-cell>
          <table:table-cell table:number-columns-spanned="1" table:number-rows-spanned="2" table:style-name="ce2970" office:value-type="string">
            <text:p>INSTITUIDOR DE PENSÃO</text:p>
          </table:table-cell>
          <table:table-cell table:number-columns-spanned="1" table:number-rows-spanned="2" table:style-name="ce2972" office:value-type="string">
            <text:p>TOTAL</text:p>
          </table:table-cell>
          <table:covered-table-cell table:style-name="ce2967"/>
          <table:table-cell table:number-columns-repeated="1011"/>
        </table:table-row>
        <table:table-row table:style-name="ro4">
          <table:table-cell table:style-name="ce2790" office:value-type="string">
            <text:p>CARREIRA</text:p>
          </table:table-cell>
          <table:table-cell table:style-name="ce2791" office:value-type="string">
            <text:p>NÍVEL ESCOLAR</text:p>
          </table:table-cell>
          <table:table-cell table:style-name="ce2791" office:value-type="string">
            <text:p>CLASSE</text:p>
          </table:table-cell>
          <table:table-cell table:style-name="ce2785" office:value-type="string">
            <text:p>PADRÃO/</text:p>
            <text:p>NÍVEL/</text:p>
            <text:p>REFERÊNCIA</text:p>
          </table:table-cell>
          <table:table-cell table:style-name="ce2790" office:value-type="string">
            <text:p>ESTÁVEIS</text:p>
          </table:table-cell>
          <table:table-cell table:style-name="ce2791" office:value-type="string">
            <text:p>NÃO ESTÁVEIS</text:p>
          </table:table-cell>
          <table:table-cell table:style-name="ce2784" office:value-type="string">
            <text:p>SUBTOTAL</text:p>
          </table:table-cell>
          <table:covered-table-cell table:style-name="ce2970"/>
          <table:covered-table-cell table:style-name="ce2971"/>
          <table:covered-table-cell table:style-name="ce2969"/>
          <table:covered-table-cell table:style-name="ce2970"/>
          <table:covered-table-cell table:style-name="ce2972"/>
          <table:covered-table-cell table:style-name="ce2967"/>
          <table:table-cell table:number-columns-repeated="1011"/>
        </table:table-row>
        <table:table-row table:style-name="ro2">
          <table:table-cell table:number-columns-spanned="1" table:number-rows-spanned="13" table:style-name="ce2958" office:value-type="string">
            <text:p>ANALISTA JUDICIÁRIO</text:p>
          </table:table-cell>
          <table:table-cell table:number-columns-spanned="1" table:number-rows-spanned="13" table:style-name="ce2956" office:value-type="string">
            <text:p>SUPERIOR</text:p>
          </table:table-cell>
          <table:table-cell table:number-columns-spanned="1" table:number-rows-spanned="3" table:style-name="ce3073" office:value-type="string">
            <text:p>C</text:p>
          </table:table-cell>
          <table:table-cell table:style-name="ce2796" office:value-type="float" office:value="13">
            <text:p>13</text:p>
          </table:table-cell>
          <table:table-cell table:style-name="ce2797" office:value-type="float" office:value="1368">
            <text:p> 1,368 </text:p>
          </table:table-cell>
          <table:table-cell table:style-name="ce2798"/>
          <table:table-cell table:style-name="ce2868" table:formula="of:=[.E9]+[.F9]" office:value-type="float" office:value="1368">
            <text:p> 1,368 </text:p>
          </table:table-cell>
          <table:table-cell table:style-name="ce2864"/>
          <table:table-cell table:style-name="ce2868" table:formula="of:=[.G9]+[.H9]" office:value-type="float" office:value="1368">
            <text:p> 1,368 </text:p>
          </table:table-cell>
          <table:table-cell table:style-name="ce2797" office:value-type="float" office:value="704">
            <text:p> 704 </text:p>
          </table:table-cell>
          <table:table-cell table:style-name="ce2798" office:value-type="float" office:value="117">
            <text:p> 117 </text:p>
          </table:table-cell>
          <table:table-cell table:style-name="ce2880" table:formula="of:=[.J9]+[.K9]" office:value-type="float" office:value="821">
            <text:p> 821 </text:p>
          </table:table-cell>
          <table:table-cell table:style-name="ce2817" office:value-type="float" office:value="133">
            <text:p> 133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73"/>
          <table:table-cell table:style-name="ce2799" office:value-type="float" office:value="12">
            <text:p>12</text:p>
          </table:table-cell>
          <table:table-cell table:style-name="ce2800" office:value-type="float" office:value="120">
            <text:p> 120 </text:p>
          </table:table-cell>
          <table:table-cell table:style-name="ce2801"/>
          <table:table-cell table:style-name="ce2869" table:formula="of:=[.E10]+[.F10]" office:value-type="float" office:value="120">
            <text:p> 120 </text:p>
          </table:table-cell>
          <table:table-cell table:style-name="ce2865"/>
          <table:table-cell table:style-name="ce2869" table:formula="of:=[.G10]+[.H10]" office:value-type="float" office:value="120">
            <text:p> 120 </text:p>
          </table:table-cell>
          <table:table-cell table:style-name="ce2800" office:value-type="float" office:value="2">
            <text:p> 2 </text:p>
          </table:table-cell>
          <table:table-cell table:style-name="ce2801" office:value-type="float" office:value="2">
            <text:p> 2 </text:p>
          </table:table-cell>
          <table:table-cell table:style-name="ce2881" table:formula="of:=[.J10]+[.K10]" office:value-type="float" office:value="4">
            <text:p> 4 </text:p>
          </table:table-cell>
          <table:table-cell table:style-name="ce2818" office:value-type="float" office:value="2">
            <text:p> 2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73"/>
          <table:table-cell table:style-name="ce2802" office:value-type="float" office:value="11">
            <text:p>11</text:p>
          </table:table-cell>
          <table:table-cell table:style-name="ce2803" office:value-type="float" office:value="173">
            <text:p> 173 </text:p>
          </table:table-cell>
          <table:table-cell table:style-name="ce2804"/>
          <table:table-cell table:style-name="ce2870" table:formula="of:=[.E11]+[.F11]" office:value-type="float" office:value="173">
            <text:p> 173 </text:p>
          </table:table-cell>
          <table:table-cell table:style-name="ce2865"/>
          <table:table-cell table:style-name="ce2870" table:formula="of:=[.G11]+[.H11]" office:value-type="float" office:value="173">
            <text:p> 173 </text:p>
          </table:table-cell>
          <table:table-cell table:style-name="ce2803" office:value-type="float" office:value="1">
            <text:p> 1 </text:p>
          </table:table-cell>
          <table:table-cell table:style-name="ce2804" office:value-type="float" office:value="0">
            <text:p> -   </text:p>
          </table:table-cell>
          <table:table-cell table:style-name="ce2882" table:formula="of:=[.J11]+[.K11]" office:value-type="float" office:value="1">
            <text:p> 1 </text:p>
          </table:table-cell>
          <table:table-cell table:style-name="ce2819" office:value-type="float" office:value="0">
            <text:p> -  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table-cell table:number-columns-spanned="1" table:number-rows-spanned="5" table:style-name="ce3068" office:value-type="string">
            <text:p>B</text:p>
          </table:table-cell>
          <table:table-cell table:style-name="ce2796" office:value-type="float" office:value="10">
            <text:p>10</text:p>
          </table:table-cell>
          <table:table-cell table:style-name="ce2797" office:value-type="float" office:value="149">
            <text:p> 149 </text:p>
          </table:table-cell>
          <table:table-cell table:style-name="ce2798"/>
          <table:table-cell table:style-name="ce2868" table:formula="of:=[.E12]+[.F12]" office:value-type="float" office:value="149">
            <text:p> 149 </text:p>
          </table:table-cell>
          <table:table-cell table:style-name="ce2865"/>
          <table:table-cell table:style-name="ce2868" table:formula="of:=[.G12]+[.H12]" office:value-type="float" office:value="149">
            <text:p> 149 </text:p>
          </table:table-cell>
          <table:table-cell table:style-name="ce2797" office:value-type="float" office:value="2">
            <text:p> 2 </text:p>
          </table:table-cell>
          <table:table-cell table:style-name="ce2798" office:value-type="float" office:value="1">
            <text:p> 1 </text:p>
          </table:table-cell>
          <table:table-cell table:style-name="ce2880" table:formula="of:=[.J12]+[.K12]" office:value-type="float" office:value="3">
            <text:p> 3 </text:p>
          </table:table-cell>
          <table:table-cell table:style-name="ce2817" office:value-type="float" office:value="1">
            <text:p> 1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799" office:value-type="float" office:value="9">
            <text:p>9</text:p>
          </table:table-cell>
          <table:table-cell table:style-name="ce2800" office:value-type="float" office:value="50">
            <text:p> 50 </text:p>
          </table:table-cell>
          <table:table-cell table:style-name="ce2801"/>
          <table:table-cell table:style-name="ce2869" table:formula="of:=[.E13]+[.F13]" office:value-type="float" office:value="50">
            <text:p> 50 </text:p>
          </table:table-cell>
          <table:table-cell table:style-name="ce2865"/>
          <table:table-cell table:style-name="ce2869" table:formula="of:=[.G13]+[.H13]" office:value-type="float" office:value="50">
            <text:p> 50 </text:p>
          </table:table-cell>
          <table:table-cell table:style-name="ce2800" office:value-type="float" office:value="0">
            <text:p> -   </text:p>
          </table:table-cell>
          <table:table-cell table:style-name="ce2801" office:value-type="float" office:value="1">
            <text:p> 1 </text:p>
          </table:table-cell>
          <table:table-cell table:style-name="ce2881" table:formula="of:=[.J13]+[.K13]" office:value-type="float" office:value="1">
            <text:p> 1 </text:p>
          </table:table-cell>
          <table:table-cell table:style-name="ce2818" office:value-type="float" office:value="1">
            <text:p> 1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799" office:value-type="float" office:value="8">
            <text:p>8</text:p>
          </table:table-cell>
          <table:table-cell table:style-name="ce2800" office:value-type="float" office:value="65">
            <text:p> 65 </text:p>
          </table:table-cell>
          <table:table-cell table:style-name="ce2801"/>
          <table:table-cell table:style-name="ce2869" table:formula="of:=[.E14]+[.F14]" office:value-type="float" office:value="65">
            <text:p> 65 </text:p>
          </table:table-cell>
          <table:table-cell table:style-name="ce2865"/>
          <table:table-cell table:style-name="ce2869" table:formula="of:=[.G14]+[.H14]" office:value-type="float" office:value="65">
            <text:p> 65 </text:p>
          </table:table-cell>
          <table:table-cell table:style-name="ce2800" office:value-type="float" office:value="1">
            <text:p> 1 </text:p>
          </table:table-cell>
          <table:table-cell table:style-name="ce2801" office:value-type="float" office:value="0">
            <text:p> -   </text:p>
          </table:table-cell>
          <table:table-cell table:style-name="ce2881" table:formula="of:=[.J14]+[.K14]" office:value-type="float" office:value="1">
            <text:p> 1 </text:p>
          </table:table-cell>
          <table:table-cell table:style-name="ce2818" office:value-type="float" office:value="0">
            <text:p> -  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805" office:value-type="float" office:value="7">
            <text:p>7</text:p>
          </table:table-cell>
          <table:table-cell table:style-name="ce2806" office:value-type="float" office:value="34">
            <text:p> 34 </text:p>
          </table:table-cell>
          <table:table-cell table:style-name="ce2807"/>
          <table:table-cell table:style-name="ce2871" table:formula="of:=[.E15]+[.F15]" office:value-type="float" office:value="34">
            <text:p> 34 </text:p>
          </table:table-cell>
          <table:table-cell table:style-name="ce2865"/>
          <table:table-cell table:style-name="ce2871" table:formula="of:=[.G15]+[.H15]" office:value-type="float" office:value="34">
            <text:p> 34 </text:p>
          </table:table-cell>
          <table:table-cell table:style-name="ce2806" office:value-type="float" office:value="1">
            <text:p> 1 </text:p>
          </table:table-cell>
          <table:table-cell table:style-name="ce2807" office:value-type="float" office:value="2">
            <text:p> 2 </text:p>
          </table:table-cell>
          <table:table-cell table:style-name="ce2883" table:formula="of:=[.J15]+[.K15]" office:value-type="float" office:value="3">
            <text:p> 3 </text:p>
          </table:table-cell>
          <table:table-cell table:style-name="ce2820" office:value-type="float" office:value="4">
            <text:p> 4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802" office:value-type="float" office:value="6">
            <text:p>6</text:p>
          </table:table-cell>
          <table:table-cell table:style-name="ce2803" office:value-type="float" office:value="83">
            <text:p> 83 </text:p>
          </table:table-cell>
          <table:table-cell table:style-name="ce2804"/>
          <table:table-cell table:style-name="ce2870" table:formula="of:=[.E16]+[.F16]" office:value-type="float" office:value="83">
            <text:p> 83 </text:p>
          </table:table-cell>
          <table:table-cell table:style-name="ce2865"/>
          <table:table-cell table:style-name="ce2870" table:formula="of:=[.G16]+[.H16]" office:value-type="float" office:value="83">
            <text:p> 83 </text:p>
          </table:table-cell>
          <table:table-cell table:style-name="ce2803" office:value-type="float" office:value="1">
            <text:p> 1 </text:p>
          </table:table-cell>
          <table:table-cell table:style-name="ce2804" office:value-type="float" office:value="1">
            <text:p> 1 </text:p>
          </table:table-cell>
          <table:table-cell table:style-name="ce2882" table:formula="of:=[.J16]+[.K16]" office:value-type="float" office:value="2">
            <text:p> 2 </text:p>
          </table:table-cell>
          <table:table-cell table:style-name="ce2819" office:value-type="float" office:value="1">
            <text:p> 1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table-cell table:number-columns-spanned="1" table:number-rows-spanned="5" table:style-name="ce2955" office:value-type="string">
            <text:p>A</text:p>
          </table:table-cell>
          <table:table-cell table:style-name="ce2796" office:value-type="float" office:value="5">
            <text:p>5</text:p>
          </table:table-cell>
          <table:table-cell table:style-name="ce2797" office:value-type="float" office:value="37">
            <text:p> 37 </text:p>
          </table:table-cell>
          <table:table-cell table:style-name="ce2798"/>
          <table:table-cell table:style-name="ce2868" table:formula="of:=[.E17]+[.F17]" office:value-type="float" office:value="37">
            <text:p> 37 </text:p>
          </table:table-cell>
          <table:table-cell table:style-name="ce2865"/>
          <table:table-cell table:style-name="ce2868" table:formula="of:=[.G17]+[.H17]" office:value-type="float" office:value="37">
            <text:p> 37 </text:p>
          </table:table-cell>
          <table:table-cell table:style-name="ce2797" office:value-type="float" office:value="0">
            <text:p> -   </text:p>
          </table:table-cell>
          <table:table-cell table:style-name="ce2798" office:value-type="float" office:value="1">
            <text:p> 1 </text:p>
          </table:table-cell>
          <table:table-cell table:style-name="ce2880" table:formula="of:=[.J17]+[.K17]" office:value-type="float" office:value="1">
            <text:p> 1 </text:p>
          </table:table-cell>
          <table:table-cell table:style-name="ce2817" office:value-type="float" office:value="1">
            <text:p> 1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2955"/>
          <table:table-cell table:style-name="ce2799" office:value-type="float" office:value="4">
            <text:p>4</text:p>
          </table:table-cell>
          <table:table-cell table:style-name="ce2800" office:value-type="float" office:value="68">
            <text:p> 68 </text:p>
          </table:table-cell>
          <table:table-cell table:style-name="ce2801"/>
          <table:table-cell table:style-name="ce2869" table:formula="of:=[.E18]+[.F18]" office:value-type="float" office:value="68">
            <text:p> 68 </text:p>
          </table:table-cell>
          <table:table-cell table:style-name="ce2865"/>
          <table:table-cell table:style-name="ce2869" table:formula="of:=[.G18]+[.H18]" office:value-type="float" office:value="68">
            <text:p> 68 </text:p>
          </table:table-cell>
          <table:table-cell table:style-name="ce2800" office:value-type="float" office:value="0">
            <text:p> -   </text:p>
          </table:table-cell>
          <table:table-cell table:style-name="ce2801" office:value-type="float" office:value="1">
            <text:p> 1 </text:p>
          </table:table-cell>
          <table:table-cell table:style-name="ce2881" table:formula="of:=[.J18]+[.K18]" office:value-type="float" office:value="1">
            <text:p> 1 </text:p>
          </table:table-cell>
          <table:table-cell table:style-name="ce2818" office:value-type="float" office:value="1">
            <text:p> 1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2955"/>
          <table:table-cell table:style-name="ce2799" office:value-type="float" office:value="3">
            <text:p>3</text:p>
          </table:table-cell>
          <table:table-cell table:style-name="ce2800"/>
          <table:table-cell table:style-name="ce2801" office:value-type="float" office:value="48">
            <text:p> 48 </text:p>
          </table:table-cell>
          <table:table-cell table:style-name="ce2869" table:formula="of:=[.E19]+[.F19]" office:value-type="float" office:value="48">
            <text:p> 48 </text:p>
          </table:table-cell>
          <table:table-cell table:style-name="ce2865"/>
          <table:table-cell table:style-name="ce2869" table:formula="of:=[.G19]+[.H19]" office:value-type="float" office:value="48">
            <text:p> 48 </text:p>
          </table:table-cell>
          <table:table-cell table:style-name="ce2800" office:value-type="float" office:value="0">
            <text:p> -   </text:p>
          </table:table-cell>
          <table:table-cell table:style-name="ce2801" office:value-type="float" office:value="1">
            <text:p> 1 </text:p>
          </table:table-cell>
          <table:table-cell table:style-name="ce2881" table:formula="of:=[.J19]+[.K19]" office:value-type="float" office:value="1">
            <text:p> 1 </text:p>
          </table:table-cell>
          <table:table-cell table:style-name="ce2818" office:value-type="float" office:value="1">
            <text:p> 1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2955"/>
          <table:table-cell table:style-name="ce2799" office:value-type="float" office:value="2">
            <text:p>2</text:p>
          </table:table-cell>
          <table:table-cell table:style-name="ce2806"/>
          <table:table-cell table:style-name="ce2807" office:value-type="float" office:value="37">
            <text:p> 37 </text:p>
          </table:table-cell>
          <table:table-cell table:style-name="ce2871" table:formula="of:=[.E20]+[.F20]" office:value-type="float" office:value="37">
            <text:p> 37 </text:p>
          </table:table-cell>
          <table:table-cell table:style-name="ce2865"/>
          <table:table-cell table:style-name="ce2871" table:formula="of:=[.G20]+[.H20]" office:value-type="float" office:value="37">
            <text:p> 37 </text:p>
          </table:table-cell>
          <table:table-cell table:style-name="ce2806" office:value-type="float" office:value="0">
            <text:p> -   </text:p>
          </table:table-cell>
          <table:table-cell table:style-name="ce2807" office:value-type="float" office:value="0">
            <text:p> -   </text:p>
          </table:table-cell>
          <table:table-cell table:style-name="ce2883" table:formula="of:=[.J20]+[.K20]" office:value-type="float" office:value="0">
            <text:p> -   </text:p>
          </table:table-cell>
          <table:table-cell table:style-name="ce2820" office:value-type="float" office:value="0">
            <text:p> -  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2955"/>
          <table:table-cell table:style-name="ce2805" office:value-type="float" office:value="1">
            <text:p>1</text:p>
          </table:table-cell>
          <table:table-cell table:style-name="ce2812"/>
          <table:table-cell table:style-name="ce2813" office:value-type="float" office:value="63">
            <text:p> 63 </text:p>
          </table:table-cell>
          <table:table-cell table:style-name="ce2872" table:formula="of:=[.E21]+[.F21]" office:value-type="float" office:value="63">
            <text:p> 63 </text:p>
          </table:table-cell>
          <table:table-cell table:style-name="ce2813" office:value-type="float" office:value="45">
            <text:p> 45 </text:p>
          </table:table-cell>
          <table:table-cell table:style-name="ce2872" table:formula="of:=[.G21]+[.H21]" office:value-type="float" office:value="108">
            <text:p> 108 </text:p>
          </table:table-cell>
          <table:table-cell table:style-name="ce2812" office:value-type="float" office:value="0">
            <text:p> -   </text:p>
          </table:table-cell>
          <table:table-cell table:style-name="ce2813" office:value-type="float" office:value="0">
            <text:p> -   </text:p>
          </table:table-cell>
          <table:table-cell table:style-name="ce2884" table:formula="of:=[.J21]+[.K21]" office:value-type="float" office:value="0">
            <text:p> -   </text:p>
          </table:table-cell>
          <table:table-cell table:style-name="ce2823" office:value-type="float" office:value="0">
            <text:p> -   </text:p>
          </table:table-cell>
          <table:table-cell table:number-columns-repeated="1011" table:style-name="ce2623"/>
        </table:table-row>
        <table:table-row table:style-name="ro2">
          <table:table-cell table:style-name="ce2795"/>
          <table:table-cell table:style-name="ce2891"/>
          <table:table-cell table:style-name="ce2892"/>
          <table:table-cell table:style-name="ce2893" office:value-type="string">
            <text:p>Total</text:p>
          </table:table-cell>
          <table:table-cell table:style-name="ce2894" table:formula="of:=SUM([.E9:.E21])" office:value-type="float" office:value="2147">
            <text:p> 2,147 </text:p>
          </table:table-cell>
          <table:table-cell table:style-name="ce2873" table:formula="of:=SUM([.F9:.F21])" office:value-type="float" office:value="148">
            <text:p> 148 </text:p>
          </table:table-cell>
          <table:table-cell table:style-name="ce2873" table:formula="of:=SUM([.G9:.G21])" office:value-type="float" office:value="2295">
            <text:p> 2,295 </text:p>
          </table:table-cell>
          <table:table-cell table:style-name="ce2877" table:formula="of:=SUM([.H9:.H21])" office:value-type="float" office:value="45">
            <text:p> 45 </text:p>
          </table:table-cell>
          <table:table-cell table:style-name="ce2873" table:formula="of:=SUM([.I9:.I21])" office:value-type="float" office:value="2340">
            <text:p> 2,340 </text:p>
          </table:table-cell>
          <table:table-cell table:style-name="ce2894" table:formula="of:=SUM([.J9:.J21])" office:value-type="float" office:value="712">
            <text:p> 712 </text:p>
          </table:table-cell>
          <table:table-cell table:style-name="ce2873" table:formula="of:=SUM([.K9:.K21])" office:value-type="float" office:value="127">
            <text:p> 127 </text:p>
          </table:table-cell>
          <table:table-cell table:style-name="ce2885" table:formula="of:=SUM([.L9:.L21])" office:value-type="float" office:value="839">
            <text:p> 839 </text:p>
          </table:table-cell>
          <table:table-cell table:style-name="ce2895" table:formula="of:=SUM([.M9:.M21])" office:value-type="float" office:value="145">
            <text:p> 145 </text:p>
          </table:table-cell>
          <table:table-cell table:number-columns-repeated="1011" table:style-name="ce2794"/>
        </table:table-row>
        <table:table-row table:style-name="ro2">
          <table:table-cell table:number-columns-spanned="1" table:number-rows-spanned="13" table:style-name="ce2958" office:value-type="string">
            <text:p>TECNICO JUDICIÁRIO</text:p>
          </table:table-cell>
          <table:table-cell table:number-columns-spanned="1" table:number-rows-spanned="13" table:style-name="ce2956" office:value-type="string">
            <text:p>NÍVEL MÉDIO</text:p>
          </table:table-cell>
          <table:table-cell table:number-columns-spanned="1" table:number-rows-spanned="3" table:style-name="ce3073" office:value-type="string">
            <text:p>C</text:p>
          </table:table-cell>
          <table:table-cell table:style-name="ce2814" office:value-type="float" office:value="13">
            <text:p>13</text:p>
          </table:table-cell>
          <table:table-cell table:style-name="ce2808" office:value-type="float" office:value="2253">
            <text:p> 2,253 </text:p>
          </table:table-cell>
          <table:table-cell table:style-name="ce2809"/>
          <table:table-cell table:style-name="ce2874" table:formula="of:=[.E23]+[.F23]" office:value-type="float" office:value="2253">
            <text:p> 2,253 </text:p>
          </table:table-cell>
          <table:table-cell table:style-name="ce2864"/>
          <table:table-cell table:style-name="ce2874" table:formula="of:=[.G23]+[.H23]" office:value-type="float" office:value="2253">
            <text:p> 2,253 </text:p>
          </table:table-cell>
          <table:table-cell table:style-name="ce2808" office:value-type="float" office:value="745">
            <text:p> 745 </text:p>
          </table:table-cell>
          <table:table-cell table:style-name="ce2809" office:value-type="float" office:value="148">
            <text:p> 148 </text:p>
          </table:table-cell>
          <table:table-cell table:style-name="ce2886" table:formula="of:=[.J23]+[.K23]" office:value-type="float" office:value="893">
            <text:p> 893 </text:p>
          </table:table-cell>
          <table:table-cell table:style-name="ce2821" office:value-type="float" office:value="190">
            <text:p> 190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73"/>
          <table:table-cell table:style-name="ce2815" office:value-type="float" office:value="12">
            <text:p>12</text:p>
          </table:table-cell>
          <table:table-cell table:style-name="ce2810" office:value-type="float" office:value="144">
            <text:p> 144 </text:p>
          </table:table-cell>
          <table:table-cell table:style-name="ce2811"/>
          <table:table-cell table:style-name="ce2875" table:formula="of:=[.E24]+[.F24]" office:value-type="float" office:value="144">
            <text:p> 144 </text:p>
          </table:table-cell>
          <table:table-cell table:style-name="ce2865"/>
          <table:table-cell table:style-name="ce2875" table:formula="of:=[.G24]+[.H24]" office:value-type="float" office:value="144">
            <text:p> 144 </text:p>
          </table:table-cell>
          <table:table-cell table:style-name="ce2810" office:value-type="float" office:value="2">
            <text:p> 2 </text:p>
          </table:table-cell>
          <table:table-cell table:style-name="ce2811" office:value-type="float" office:value="1">
            <text:p> 1 </text:p>
          </table:table-cell>
          <table:table-cell table:style-name="ce2887" table:formula="of:=[.J24]+[.K24]" office:value-type="float" office:value="3">
            <text:p> 3 </text:p>
          </table:table-cell>
          <table:table-cell table:style-name="ce2822" office:value-type="float" office:value="1">
            <text:p> 1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73"/>
          <table:table-cell table:style-name="ce2816" office:value-type="float" office:value="11">
            <text:p>11</text:p>
          </table:table-cell>
          <table:table-cell table:style-name="ce2812" office:value-type="float" office:value="234">
            <text:p> 234 </text:p>
          </table:table-cell>
          <table:table-cell table:style-name="ce2813"/>
          <table:table-cell table:style-name="ce2872" table:formula="of:=[.E25]+[.F25]" office:value-type="float" office:value="234">
            <text:p> 234 </text:p>
          </table:table-cell>
          <table:table-cell table:style-name="ce2865"/>
          <table:table-cell table:style-name="ce2872" table:formula="of:=[.G25]+[.H25]" office:value-type="float" office:value="234">
            <text:p> 234 </text:p>
          </table:table-cell>
          <table:table-cell table:style-name="ce2812" office:value-type="float" office:value="2">
            <text:p> 2 </text:p>
          </table:table-cell>
          <table:table-cell table:style-name="ce2813" office:value-type="float" office:value="0">
            <text:p> -   </text:p>
          </table:table-cell>
          <table:table-cell table:style-name="ce2884" table:formula="of:=[.J25]+[.K25]" office:value-type="float" office:value="2">
            <text:p> 2 </text:p>
          </table:table-cell>
          <table:table-cell table:style-name="ce2823" office:value-type="float" office:value="0">
            <text:p> -  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table-cell table:number-columns-spanned="1" table:number-rows-spanned="5" table:style-name="ce3068" office:value-type="string">
            <text:p>B</text:p>
          </table:table-cell>
          <table:table-cell table:style-name="ce2814" office:value-type="float" office:value="10">
            <text:p>10</text:p>
          </table:table-cell>
          <table:table-cell table:style-name="ce2808" office:value-type="float" office:value="186">
            <text:p> 186 </text:p>
          </table:table-cell>
          <table:table-cell table:style-name="ce2809"/>
          <table:table-cell table:style-name="ce2874" table:formula="of:=[.E26]+[.F26]" office:value-type="float" office:value="186">
            <text:p> 186 </text:p>
          </table:table-cell>
          <table:table-cell table:style-name="ce2865"/>
          <table:table-cell table:style-name="ce2874" table:formula="of:=[.G26]+[.H26]" office:value-type="float" office:value="186">
            <text:p> 186 </text:p>
          </table:table-cell>
          <table:table-cell table:style-name="ce2808" office:value-type="float" office:value="4">
            <text:p> 4 </text:p>
          </table:table-cell>
          <table:table-cell table:style-name="ce2809" office:value-type="float" office:value="2">
            <text:p> 2 </text:p>
          </table:table-cell>
          <table:table-cell table:style-name="ce2886" table:formula="of:=[.J26]+[.K26]" office:value-type="float" office:value="6">
            <text:p> 6 </text:p>
          </table:table-cell>
          <table:table-cell table:style-name="ce2821" office:value-type="float" office:value="2">
            <text:p> 2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815" office:value-type="float" office:value="9">
            <text:p>9</text:p>
          </table:table-cell>
          <table:table-cell table:style-name="ce2810" office:value-type="float" office:value="124">
            <text:p> 124 </text:p>
          </table:table-cell>
          <table:table-cell table:style-name="ce2811"/>
          <table:table-cell table:style-name="ce2875" table:formula="of:=[.E27]+[.F27]" office:value-type="float" office:value="124">
            <text:p> 124 </text:p>
          </table:table-cell>
          <table:table-cell table:style-name="ce2865"/>
          <table:table-cell table:style-name="ce2875" table:formula="of:=[.G27]+[.H27]" office:value-type="float" office:value="124">
            <text:p> 124 </text:p>
          </table:table-cell>
          <table:table-cell table:style-name="ce2810" office:value-type="float" office:value="3">
            <text:p> 3 </text:p>
          </table:table-cell>
          <table:table-cell table:style-name="ce2811" office:value-type="float" office:value="1">
            <text:p> 1 </text:p>
          </table:table-cell>
          <table:table-cell table:style-name="ce2887" table:formula="of:=[.J27]+[.K27]" office:value-type="float" office:value="4">
            <text:p> 4 </text:p>
          </table:table-cell>
          <table:table-cell table:style-name="ce2822" office:value-type="float" office:value="3">
            <text:p> 3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815" office:value-type="float" office:value="8">
            <text:p>8</text:p>
          </table:table-cell>
          <table:table-cell table:style-name="ce2810" office:value-type="float" office:value="37">
            <text:p> 37 </text:p>
          </table:table-cell>
          <table:table-cell table:style-name="ce2811"/>
          <table:table-cell table:style-name="ce2875" table:formula="of:=[.E28]+[.F28]" office:value-type="float" office:value="37">
            <text:p> 37 </text:p>
          </table:table-cell>
          <table:table-cell table:style-name="ce2865"/>
          <table:table-cell table:style-name="ce2875" table:formula="of:=[.G28]+[.H28]" office:value-type="float" office:value="37">
            <text:p> 37 </text:p>
          </table:table-cell>
          <table:table-cell table:style-name="ce2810" office:value-type="float" office:value="3">
            <text:p> 3 </text:p>
          </table:table-cell>
          <table:table-cell table:style-name="ce2811" office:value-type="float" office:value="0">
            <text:p> -   </text:p>
          </table:table-cell>
          <table:table-cell table:style-name="ce2887" table:formula="of:=[.J28]+[.K28]" office:value-type="float" office:value="3">
            <text:p> 3 </text:p>
          </table:table-cell>
          <table:table-cell table:style-name="ce2822" office:value-type="float" office:value="0">
            <text:p> -  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815" office:value-type="float" office:value="7">
            <text:p>7</text:p>
          </table:table-cell>
          <table:table-cell table:style-name="ce2810" office:value-type="float" office:value="41">
            <text:p> 41 </text:p>
          </table:table-cell>
          <table:table-cell table:style-name="ce2811"/>
          <table:table-cell table:style-name="ce2875" table:formula="of:=[.E29]+[.F29]" office:value-type="float" office:value="41">
            <text:p> 41 </text:p>
          </table:table-cell>
          <table:table-cell table:style-name="ce2865"/>
          <table:table-cell table:style-name="ce2875" table:formula="of:=[.G29]+[.H29]" office:value-type="float" office:value="41">
            <text:p> 41 </text:p>
          </table:table-cell>
          <table:table-cell table:style-name="ce2810" office:value-type="float" office:value="1">
            <text:p> 1 </text:p>
          </table:table-cell>
          <table:table-cell table:style-name="ce2811" office:value-type="float" office:value="2">
            <text:p> 2 </text:p>
          </table:table-cell>
          <table:table-cell table:style-name="ce2887" table:formula="of:=[.J29]+[.K29]" office:value-type="float" office:value="3">
            <text:p> 3 </text:p>
          </table:table-cell>
          <table:table-cell table:style-name="ce2822" office:value-type="float" office:value="3">
            <text:p> 3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816" office:value-type="float" office:value="6">
            <text:p>6</text:p>
          </table:table-cell>
          <table:table-cell table:style-name="ce2812" office:value-type="float" office:value="50">
            <text:p> 50 </text:p>
          </table:table-cell>
          <table:table-cell table:style-name="ce2813"/>
          <table:table-cell table:style-name="ce2872" table:formula="of:=[.E30]+[.F30]" office:value-type="float" office:value="50">
            <text:p> 50 </text:p>
          </table:table-cell>
          <table:table-cell table:style-name="ce2865"/>
          <table:table-cell table:style-name="ce2872" table:formula="of:=[.G30]+[.H30]" office:value-type="float" office:value="50">
            <text:p> 50 </text:p>
          </table:table-cell>
          <table:table-cell table:style-name="ce2812" office:value-type="float" office:value="3">
            <text:p> 3 </text:p>
          </table:table-cell>
          <table:table-cell table:style-name="ce2813" office:value-type="float" office:value="0">
            <text:p> -   </text:p>
          </table:table-cell>
          <table:table-cell table:style-name="ce2884" table:formula="of:=[.J30]+[.K30]" office:value-type="float" office:value="3">
            <text:p> 3 </text:p>
          </table:table-cell>
          <table:table-cell table:style-name="ce2823" office:value-type="float" office:value="0">
            <text:p> -  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table-cell table:number-columns-spanned="1" table:number-rows-spanned="5" table:style-name="ce3069" office:value-type="string">
            <text:p>A</text:p>
          </table:table-cell>
          <table:table-cell table:style-name="ce2814" office:value-type="float" office:value="5">
            <text:p>5</text:p>
          </table:table-cell>
          <table:table-cell table:style-name="ce2808" office:value-type="float" office:value="32">
            <text:p> 32 </text:p>
          </table:table-cell>
          <table:table-cell table:style-name="ce2809"/>
          <table:table-cell table:style-name="ce2874" table:formula="of:=[.E31]+[.F31]" office:value-type="float" office:value="32">
            <text:p> 32 </text:p>
          </table:table-cell>
          <table:table-cell table:style-name="ce2865"/>
          <table:table-cell table:style-name="ce2874" table:formula="of:=[.G31]+[.H31]" office:value-type="float" office:value="32">
            <text:p> 32 </text:p>
          </table:table-cell>
          <table:table-cell table:style-name="ce2808" office:value-type="float" office:value="1">
            <text:p> 1 </text:p>
          </table:table-cell>
          <table:table-cell table:style-name="ce2809" office:value-type="float" office:value="2">
            <text:p> 2 </text:p>
          </table:table-cell>
          <table:table-cell table:style-name="ce2886" table:formula="of:=[.J31]+[.K31]" office:value-type="float" office:value="3">
            <text:p> 3 </text:p>
          </table:table-cell>
          <table:table-cell table:style-name="ce2821" office:value-type="float" office:value="3">
            <text:p> 3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9"/>
          <table:table-cell table:style-name="ce2815" office:value-type="float" office:value="4">
            <text:p>4</text:p>
          </table:table-cell>
          <table:table-cell table:style-name="ce2810" office:value-type="float" office:value="58">
            <text:p> 58 </text:p>
          </table:table-cell>
          <table:table-cell table:style-name="ce2811"/>
          <table:table-cell table:style-name="ce2875" table:formula="of:=[.E32]+[.F32]" office:value-type="float" office:value="58">
            <text:p> 58 </text:p>
          </table:table-cell>
          <table:table-cell table:style-name="ce2865"/>
          <table:table-cell table:style-name="ce2875" table:formula="of:=[.G32]+[.H32]" office:value-type="float" office:value="58">
            <text:p> 58 </text:p>
          </table:table-cell>
          <table:table-cell table:style-name="ce2810" office:value-type="float" office:value="3">
            <text:p> 3 </text:p>
          </table:table-cell>
          <table:table-cell table:style-name="ce2811" office:value-type="float" office:value="1">
            <text:p> 1 </text:p>
          </table:table-cell>
          <table:table-cell table:style-name="ce2887" table:formula="of:=[.J32]+[.K32]" office:value-type="float" office:value="4">
            <text:p> 4 </text:p>
          </table:table-cell>
          <table:table-cell table:style-name="ce2822" office:value-type="float" office:value="3">
            <text:p> 3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9"/>
          <table:table-cell table:style-name="ce2815" office:value-type="float" office:value="3">
            <text:p>3</text:p>
          </table:table-cell>
          <table:table-cell table:style-name="ce2810"/>
          <table:table-cell table:style-name="ce2811" office:value-type="float" office:value="75">
            <text:p> 75 </text:p>
          </table:table-cell>
          <table:table-cell table:style-name="ce2875" table:formula="of:=[.E33]+[.F33]" office:value-type="float" office:value="75">
            <text:p> 75 </text:p>
          </table:table-cell>
          <table:table-cell table:style-name="ce2865"/>
          <table:table-cell table:style-name="ce2875" table:formula="of:=[.G33]+[.H33]" office:value-type="float" office:value="75">
            <text:p> 75 </text:p>
          </table:table-cell>
          <table:table-cell table:style-name="ce2810" office:value-type="float" office:value="0">
            <text:p> -   </text:p>
          </table:table-cell>
          <table:table-cell table:style-name="ce2811" office:value-type="float" office:value="1">
            <text:p> 1 </text:p>
          </table:table-cell>
          <table:table-cell table:style-name="ce2887" table:formula="of:=[.J33]+[.K33]" office:value-type="float" office:value="1">
            <text:p> 1 </text:p>
          </table:table-cell>
          <table:table-cell table:style-name="ce2822" office:value-type="float" office:value="1">
            <text:p> 1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9"/>
          <table:table-cell table:style-name="ce2815" office:value-type="float" office:value="2">
            <text:p>2</text:p>
          </table:table-cell>
          <table:table-cell table:style-name="ce2824"/>
          <table:table-cell table:style-name="ce2825" office:value-type="float" office:value="117">
            <text:p> 117 </text:p>
          </table:table-cell>
          <table:table-cell table:style-name="ce2876" table:formula="of:=[.E34]+[.F34]" office:value-type="float" office:value="117">
            <text:p> 117 </text:p>
          </table:table-cell>
          <table:table-cell table:style-name="ce2866"/>
          <table:table-cell table:style-name="ce2876" table:formula="of:=[.G34]+[.H34]" office:value-type="float" office:value="117">
            <text:p> 117 </text:p>
          </table:table-cell>
          <table:table-cell table:style-name="ce2824" office:value-type="float" office:value="0">
            <text:p> -   </text:p>
          </table:table-cell>
          <table:table-cell table:style-name="ce2825" office:value-type="float" office:value="1">
            <text:p> 1 </text:p>
          </table:table-cell>
          <table:table-cell table:style-name="ce2888" table:formula="of:=[.J34]+[.K34]" office:value-type="float" office:value="1">
            <text:p> 1 </text:p>
          </table:table-cell>
          <table:table-cell table:style-name="ce2826" office:value-type="float" office:value="3">
            <text:p> 3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9"/>
          <table:table-cell table:style-name="ce2816" office:value-type="float" office:value="1">
            <text:p>1</text:p>
          </table:table-cell>
          <table:table-cell table:style-name="ce2812"/>
          <table:table-cell table:style-name="ce2813" office:value-type="float" office:value="162">
            <text:p> 162 </text:p>
          </table:table-cell>
          <table:table-cell table:style-name="ce2872" table:formula="of:=[.E35]+[.F35]" office:value-type="float" office:value="162">
            <text:p> 162 </text:p>
          </table:table-cell>
          <table:table-cell table:style-name="ce2827" office:value-type="float" office:value="93">
            <text:p>93</text:p>
          </table:table-cell>
          <table:table-cell table:style-name="ce2872" table:formula="of:=[.G35]+[.H35]" office:value-type="float" office:value="255">
            <text:p> 255 </text:p>
          </table:table-cell>
          <table:table-cell table:style-name="ce2812" office:value-type="float" office:value="1">
            <text:p> 1 </text:p>
          </table:table-cell>
          <table:table-cell table:style-name="ce2813" office:value-type="float" office:value="0">
            <text:p> -   </text:p>
          </table:table-cell>
          <table:table-cell table:style-name="ce2884" table:formula="of:=[.J35]+[.K35]" office:value-type="float" office:value="1">
            <text:p> 1 </text:p>
          </table:table-cell>
          <table:table-cell table:style-name="ce2823" office:value-type="float" office:value="0">
            <text:p> -   </text:p>
          </table:table-cell>
          <table:table-cell table:number-columns-repeated="1011" table:style-name="ce2623"/>
        </table:table-row>
        <table:table-row table:style-name="ro2">
          <table:table-cell table:style-name="ce2795"/>
          <table:table-cell table:style-name="ce2891"/>
          <table:table-cell table:style-name="ce2892"/>
          <table:table-cell table:style-name="ce2893" office:value-type="string">
            <text:p>Total</text:p>
          </table:table-cell>
          <table:table-cell table:style-name="ce2894" table:formula="of:=SUM([.E23:.E35])" office:value-type="float" office:value="3159">
            <text:p> 3,159 </text:p>
          </table:table-cell>
          <table:table-cell table:style-name="ce2873" table:formula="of:=SUM([.F23:.F35])" office:value-type="float" office:value="354">
            <text:p> 354 </text:p>
          </table:table-cell>
          <table:table-cell table:style-name="ce2873" table:formula="of:=SUM([.G23:.G35])" office:value-type="float" office:value="3513">
            <text:p> 3,513 </text:p>
          </table:table-cell>
          <table:table-cell table:style-name="ce2877" table:formula="of:=SUM([.H23:.H35])" office:value-type="float" office:value="93">
            <text:p> 93 </text:p>
          </table:table-cell>
          <table:table-cell table:style-name="ce2873" table:formula="of:=SUM([.I23:.I35])" office:value-type="float" office:value="3606">
            <text:p> 3,606 </text:p>
          </table:table-cell>
          <table:table-cell table:style-name="ce2894" table:formula="of:=SUM([.J23:.J35])" office:value-type="float" office:value="768">
            <text:p> 768 </text:p>
          </table:table-cell>
          <table:table-cell table:style-name="ce2873" table:formula="of:=SUM([.K23:.K35])" office:value-type="float" office:value="159">
            <text:p> 159 </text:p>
          </table:table-cell>
          <table:table-cell table:style-name="ce2885" table:formula="of:=SUM([.L23:.L35])" office:value-type="float" office:value="927">
            <text:p> 927 </text:p>
          </table:table-cell>
          <table:table-cell table:style-name="ce2895" table:formula="of:=SUM([.M23:.M35])" office:value-type="float" office:value="209">
            <text:p> 209 </text:p>
          </table:table-cell>
          <table:table-cell table:number-columns-repeated="1011" table:style-name="ce2794"/>
        </table:table-row>
        <table:table-row table:style-name="ro2">
          <table:table-cell table:number-columns-spanned="1" table:number-rows-spanned="13" table:style-name="ce2958" office:value-type="string">
            <text:p>AUXILIAR JUDICIÁRIO</text:p>
          </table:table-cell>
          <table:table-cell table:number-columns-spanned="1" table:number-rows-spanned="13" table:style-name="ce2956" office:value-type="string">
            <text:p>NÍVEL FUNDAMENTAL</text:p>
          </table:table-cell>
          <table:table-cell table:number-columns-spanned="1" table:number-rows-spanned="3" table:style-name="ce3073" office:value-type="string">
            <text:p>C</text:p>
          </table:table-cell>
          <table:table-cell table:style-name="ce2796" office:value-type="float" office:value="13">
            <text:p>13</text:p>
          </table:table-cell>
          <table:table-cell table:style-name="ce2797" office:value-type="float" office:value="27">
            <text:p> 27 </text:p>
          </table:table-cell>
          <table:table-cell table:style-name="ce2798"/>
          <table:table-cell table:style-name="ce2868" table:formula="of:=[.E37]+[.F37]" office:value-type="float" office:value="27">
            <text:p> 27 </text:p>
          </table:table-cell>
          <table:table-cell table:style-name="ce2867"/>
          <table:table-cell table:style-name="ce2868" table:formula="of:=[.G37]+[.H37]" office:value-type="float" office:value="27">
            <text:p> 27 </text:p>
          </table:table-cell>
          <table:table-cell table:style-name="ce2797" office:value-type="float" office:value="4">
            <text:p> 4 </text:p>
          </table:table-cell>
          <table:table-cell table:style-name="ce2798" office:value-type="float" office:value="1">
            <text:p> 1 </text:p>
          </table:table-cell>
          <table:table-cell table:style-name="ce2880" table:formula="of:=[.J37]+[.K37]" office:value-type="float" office:value="5">
            <text:p> 5 </text:p>
          </table:table-cell>
          <table:table-cell table:style-name="ce2817" office:value-type="float" office:value="1">
            <text:p> 1 </text:p>
          </table:table-cell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73"/>
          <table:table-cell table:style-name="ce2799" office:value-type="float" office:value="12">
            <text:p>12</text:p>
          </table:table-cell>
          <table:table-cell table:style-name="ce2800"/>
          <table:table-cell table:style-name="ce2801"/>
          <table:table-cell table:style-name="ce2869" table:formula="of:=[.E38]+[.F38]" office:value-type="float" office:value="0">
            <text:p> -   </text:p>
          </table:table-cell>
          <table:table-cell table:style-name="ce2866"/>
          <table:table-cell table:style-name="ce2869" table:formula="of:=[.G38]+[.H38]" office:value-type="float" office:value="0">
            <text:p> -   </text:p>
          </table:table-cell>
          <table:table-cell table:style-name="ce2800"/>
          <table:table-cell table:style-name="ce2801"/>
          <table:table-cell table:style-name="ce2881" table:formula="of:=[.J38]+[.K38]" office:value-type="float" office:value="0">
            <text:p> -   </text:p>
          </table:table-cell>
          <table:table-cell table:style-name="ce2818"/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73"/>
          <table:table-cell table:style-name="ce2802" office:value-type="float" office:value="11">
            <text:p>11</text:p>
          </table:table-cell>
          <table:table-cell table:style-name="ce2803"/>
          <table:table-cell table:style-name="ce2804"/>
          <table:table-cell table:style-name="ce2870" table:formula="of:=[.E39]+[.F39]" office:value-type="float" office:value="0">
            <text:p> -   </text:p>
          </table:table-cell>
          <table:table-cell table:style-name="ce2866"/>
          <table:table-cell table:style-name="ce2870" table:formula="of:=[.G39]+[.H39]" office:value-type="float" office:value="0">
            <text:p> -   </text:p>
          </table:table-cell>
          <table:table-cell table:style-name="ce2803"/>
          <table:table-cell table:style-name="ce2804"/>
          <table:table-cell table:style-name="ce2882" table:formula="of:=[.J39]+[.K39]" office:value-type="float" office:value="0">
            <text:p> -   </text:p>
          </table:table-cell>
          <table:table-cell table:style-name="ce2819"/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table-cell table:number-columns-spanned="1" table:number-rows-spanned="5" table:style-name="ce3068" office:value-type="string">
            <text:p>B</text:p>
          </table:table-cell>
          <table:table-cell table:style-name="ce2796" office:value-type="float" office:value="10">
            <text:p>10</text:p>
          </table:table-cell>
          <table:table-cell table:style-name="ce2797"/>
          <table:table-cell table:style-name="ce2798"/>
          <table:table-cell table:style-name="ce2868" table:formula="of:=[.E40]+[.F40]" office:value-type="float" office:value="0">
            <text:p> -   </text:p>
          </table:table-cell>
          <table:table-cell table:style-name="ce2866"/>
          <table:table-cell table:style-name="ce2868" table:formula="of:=[.G40]+[.H40]" office:value-type="float" office:value="0">
            <text:p> -   </text:p>
          </table:table-cell>
          <table:table-cell table:style-name="ce2797"/>
          <table:table-cell table:style-name="ce2798"/>
          <table:table-cell table:style-name="ce2880" table:formula="of:=[.J40]+[.K40]" office:value-type="float" office:value="0">
            <text:p> -   </text:p>
          </table:table-cell>
          <table:table-cell table:style-name="ce2817"/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799" office:value-type="float" office:value="9">
            <text:p>9</text:p>
          </table:table-cell>
          <table:table-cell table:style-name="ce2800"/>
          <table:table-cell table:style-name="ce2801"/>
          <table:table-cell table:style-name="ce2869" table:formula="of:=[.E41]+[.F41]" office:value-type="float" office:value="0">
            <text:p> -   </text:p>
          </table:table-cell>
          <table:table-cell table:style-name="ce2866"/>
          <table:table-cell table:style-name="ce2869" table:formula="of:=[.G41]+[.H41]" office:value-type="float" office:value="0">
            <text:p> -   </text:p>
          </table:table-cell>
          <table:table-cell table:style-name="ce2800"/>
          <table:table-cell table:style-name="ce2801"/>
          <table:table-cell table:style-name="ce2881" table:formula="of:=[.J41]+[.K41]" office:value-type="float" office:value="0">
            <text:p> -   </text:p>
          </table:table-cell>
          <table:table-cell table:style-name="ce2818"/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799" office:value-type="float" office:value="8">
            <text:p>8</text:p>
          </table:table-cell>
          <table:table-cell table:style-name="ce2800"/>
          <table:table-cell table:style-name="ce2801"/>
          <table:table-cell table:style-name="ce2869" table:formula="of:=[.E42]+[.F42]" office:value-type="float" office:value="0">
            <text:p> -   </text:p>
          </table:table-cell>
          <table:table-cell table:style-name="ce2866"/>
          <table:table-cell table:style-name="ce2869" table:formula="of:=[.G42]+[.H42]" office:value-type="float" office:value="0">
            <text:p> -   </text:p>
          </table:table-cell>
          <table:table-cell table:style-name="ce2800"/>
          <table:table-cell table:style-name="ce2801"/>
          <table:table-cell table:style-name="ce2881" table:formula="of:=[.J42]+[.K42]" office:value-type="float" office:value="0">
            <text:p> -   </text:p>
          </table:table-cell>
          <table:table-cell table:style-name="ce2818"/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799" office:value-type="float" office:value="7">
            <text:p>7</text:p>
          </table:table-cell>
          <table:table-cell table:style-name="ce2800"/>
          <table:table-cell table:style-name="ce2801"/>
          <table:table-cell table:style-name="ce2869" table:formula="of:=[.E43]+[.F43]" office:value-type="float" office:value="0">
            <text:p> -   </text:p>
          </table:table-cell>
          <table:table-cell table:style-name="ce2866"/>
          <table:table-cell table:style-name="ce2869" table:formula="of:=[.G43]+[.H43]" office:value-type="float" office:value="0">
            <text:p> -   </text:p>
          </table:table-cell>
          <table:table-cell table:style-name="ce2800"/>
          <table:table-cell table:style-name="ce2801"/>
          <table:table-cell table:style-name="ce2881" table:formula="of:=[.J43]+[.K43]" office:value-type="float" office:value="0">
            <text:p> -   </text:p>
          </table:table-cell>
          <table:table-cell table:style-name="ce2818"/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8"/>
          <table:table-cell table:style-name="ce2802" office:value-type="float" office:value="6">
            <text:p>6</text:p>
          </table:table-cell>
          <table:table-cell table:style-name="ce2803"/>
          <table:table-cell table:style-name="ce2804"/>
          <table:table-cell table:style-name="ce2870" table:formula="of:=[.E44]+[.F44]" office:value-type="float" office:value="0">
            <text:p> -   </text:p>
          </table:table-cell>
          <table:table-cell table:style-name="ce2866"/>
          <table:table-cell table:style-name="ce2870" table:formula="of:=[.G44]+[.H44]" office:value-type="float" office:value="0">
            <text:p> -   </text:p>
          </table:table-cell>
          <table:table-cell table:style-name="ce2803"/>
          <table:table-cell table:style-name="ce2804"/>
          <table:table-cell table:style-name="ce2882" table:formula="of:=[.J44]+[.K44]" office:value-type="float" office:value="0">
            <text:p> -   </text:p>
          </table:table-cell>
          <table:table-cell table:style-name="ce2819"/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table-cell table:number-columns-spanned="1" table:number-rows-spanned="5" table:style-name="ce3069" office:value-type="string">
            <text:p>A</text:p>
          </table:table-cell>
          <table:table-cell table:style-name="ce2796" office:value-type="float" office:value="5">
            <text:p>5</text:p>
          </table:table-cell>
          <table:table-cell table:style-name="ce2797"/>
          <table:table-cell table:style-name="ce2798"/>
          <table:table-cell table:style-name="ce2868" table:formula="of:=[.E45]+[.F45]" office:value-type="float" office:value="0">
            <text:p> -   </text:p>
          </table:table-cell>
          <table:table-cell table:style-name="ce2866"/>
          <table:table-cell table:style-name="ce2868" table:formula="of:=[.G45]+[.H45]" office:value-type="float" office:value="0">
            <text:p> -   </text:p>
          </table:table-cell>
          <table:table-cell table:style-name="ce2797"/>
          <table:table-cell table:style-name="ce2798"/>
          <table:table-cell table:style-name="ce2880" table:formula="of:=[.J45]+[.K45]" office:value-type="float" office:value="0">
            <text:p> -   </text:p>
          </table:table-cell>
          <table:table-cell table:style-name="ce2817"/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9"/>
          <table:table-cell table:style-name="ce2799" office:value-type="float" office:value="4">
            <text:p>4</text:p>
          </table:table-cell>
          <table:table-cell table:style-name="ce2800"/>
          <table:table-cell table:style-name="ce2801"/>
          <table:table-cell table:style-name="ce2869" table:formula="of:=[.E46]+[.F46]" office:value-type="float" office:value="0">
            <text:p> -   </text:p>
          </table:table-cell>
          <table:table-cell table:style-name="ce2866"/>
          <table:table-cell table:style-name="ce2869" table:formula="of:=[.G46]+[.H46]" office:value-type="float" office:value="0">
            <text:p> -   </text:p>
          </table:table-cell>
          <table:table-cell table:style-name="ce2800"/>
          <table:table-cell table:style-name="ce2801"/>
          <table:table-cell table:style-name="ce2881" table:formula="of:=[.J46]+[.K46]" office:value-type="float" office:value="0">
            <text:p> -   </text:p>
          </table:table-cell>
          <table:table-cell table:style-name="ce2818"/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9"/>
          <table:table-cell table:style-name="ce2799" office:value-type="float" office:value="3">
            <text:p>3</text:p>
          </table:table-cell>
          <table:table-cell table:style-name="ce2800"/>
          <table:table-cell table:style-name="ce2801"/>
          <table:table-cell table:style-name="ce2869" table:formula="of:=[.E47]+[.F47]" office:value-type="float" office:value="0">
            <text:p> -   </text:p>
          </table:table-cell>
          <table:table-cell table:style-name="ce2866"/>
          <table:table-cell table:style-name="ce2869" table:formula="of:=[.G47]+[.H47]" office:value-type="float" office:value="0">
            <text:p> -   </text:p>
          </table:table-cell>
          <table:table-cell table:style-name="ce2800"/>
          <table:table-cell table:style-name="ce2801"/>
          <table:table-cell table:style-name="ce2881" table:formula="of:=[.J47]+[.K47]" office:value-type="float" office:value="0">
            <text:p> -   </text:p>
          </table:table-cell>
          <table:table-cell table:style-name="ce2818"/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9"/>
          <table:table-cell table:style-name="ce2799" office:value-type="float" office:value="2">
            <text:p>2</text:p>
          </table:table-cell>
          <table:table-cell table:style-name="ce2806"/>
          <table:table-cell table:style-name="ce2807"/>
          <table:table-cell table:style-name="ce2871" table:formula="of:=[.E48]+[.F48]" office:value-type="float" office:value="0">
            <text:p> -   </text:p>
          </table:table-cell>
          <table:table-cell table:style-name="ce2866"/>
          <table:table-cell table:style-name="ce2871" table:formula="of:=[.G48]+[.H48]" office:value-type="float" office:value="0">
            <text:p> -   </text:p>
          </table:table-cell>
          <table:table-cell table:style-name="ce2806"/>
          <table:table-cell table:style-name="ce2807"/>
          <table:table-cell table:style-name="ce2883" table:formula="of:=[.J48]+[.K48]" office:value-type="float" office:value="0">
            <text:p> -   </text:p>
          </table:table-cell>
          <table:table-cell table:style-name="ce2820"/>
          <table:table-cell table:number-columns-repeated="1011" table:style-name="ce2623"/>
        </table:table-row>
        <table:table-row table:style-name="ro2">
          <table:covered-table-cell table:style-name="ce2958"/>
          <table:covered-table-cell table:style-name="ce2956"/>
          <table:covered-table-cell table:style-name="ce3069"/>
          <table:table-cell table:style-name="ce2802" office:value-type="float" office:value="1">
            <text:p>1</text:p>
          </table:table-cell>
          <table:table-cell table:style-name="ce2812"/>
          <table:table-cell table:style-name="ce2813"/>
          <table:table-cell table:style-name="ce2872" table:formula="of:=[.E49]+[.F49]" office:value-type="float" office:value="0">
            <text:p> -   </text:p>
          </table:table-cell>
          <table:table-cell table:style-name="ce2827" office:value-type="float" office:value="8">
            <text:p>8</text:p>
          </table:table-cell>
          <table:table-cell table:style-name="ce2872" table:formula="of:=[.G49]+[.H49]" office:value-type="float" office:value="8">
            <text:p> 8 </text:p>
          </table:table-cell>
          <table:table-cell table:style-name="ce2812"/>
          <table:table-cell table:style-name="ce2813"/>
          <table:table-cell table:style-name="ce2884" table:formula="of:=[.J49]+[.K49]" office:value-type="float" office:value="0">
            <text:p> -   </text:p>
          </table:table-cell>
          <table:table-cell table:style-name="ce2823"/>
          <table:table-cell table:number-columns-repeated="1011" table:style-name="ce2623"/>
        </table:table-row>
        <table:table-row table:style-name="ro2">
          <table:table-cell table:style-name="ce2896"/>
          <table:table-cell table:style-name="ce2891"/>
          <table:table-cell table:style-name="ce2892"/>
          <table:table-cell table:style-name="ce2897" office:value-type="string">
            <text:p>Total</text:p>
          </table:table-cell>
          <table:table-cell table:style-name="ce2898" table:formula="of:=SUM([.E37:.E49])" office:value-type="float" office:value="27">
            <text:p> 27 </text:p>
          </table:table-cell>
          <table:table-cell table:style-name="ce2877" table:formula="of:=SUM([.F37:.F49])" office:value-type="float" office:value="0">
            <text:p> -   </text:p>
          </table:table-cell>
          <table:table-cell table:style-name="ce2877" table:formula="of:=SUM([.G37:.G49])" office:value-type="float" office:value="27">
            <text:p> 27 </text:p>
          </table:table-cell>
          <table:table-cell table:style-name="ce2877" table:formula="of:=SUM([.H37:.H49])" office:value-type="float" office:value="8">
            <text:p> 8 </text:p>
          </table:table-cell>
          <table:table-cell table:style-name="ce2877" table:formula="of:=SUM([.I37:.I49])" office:value-type="float" office:value="35">
            <text:p> 35 </text:p>
          </table:table-cell>
          <table:table-cell table:style-name="ce2898" table:formula="of:=SUM([.J37:.J49])" office:value-type="float" office:value="4">
            <text:p> 4 </text:p>
          </table:table-cell>
          <table:table-cell table:style-name="ce2877" table:formula="of:=SUM([.K37:.K49])" office:value-type="float" office:value="1">
            <text:p> 1 </text:p>
          </table:table-cell>
          <table:table-cell table:style-name="ce2889" table:formula="of:=SUM([.L37:.L49])" office:value-type="float" office:value="5">
            <text:p> 5 </text:p>
          </table:table-cell>
          <table:table-cell table:style-name="ce2899" table:formula="of:=SUM([.M37:.M49])" office:value-type="float" office:value="1">
            <text:p> 1 </text:p>
          </table:table-cell>
          <table:table-cell table:number-columns-repeated="1011" table:style-name="ce2794"/>
        </table:table-row>
        <table:table-row table:style-name="ro2">
          <table:table-cell table:style-name="ce2902"/>
          <table:table-cell table:number-columns-spanned="3" table:number-rows-spanned="1" table:style-name="ce2942" office:value-type="string">
            <text:p>TOTAL GERAL</text:p>
          </table:table-cell>
          <table:covered-table-cell table:style-name="ce2942"/>
          <table:covered-table-cell table:style-name="ce2942"/>
          <table:table-cell table:style-name="ce2900" table:formula="of:=[.E22]+[.E36]+[.E50]" office:value-type="float" office:value="5333">
            <text:p> 5,333 </text:p>
          </table:table-cell>
          <table:table-cell table:style-name="ce2878" table:formula="of:=[.F22]+[.F36]+[.F50]" office:value-type="float" office:value="502">
            <text:p> 502 </text:p>
          </table:table-cell>
          <table:table-cell table:style-name="ce2878" table:formula="of:=[.G22]+[.G36]+[.G50]" office:value-type="float" office:value="5835">
            <text:p> 5,835 </text:p>
          </table:table-cell>
          <table:table-cell table:style-name="ce2878" table:formula="of:=[.H22]+[.H36]+[.H50]" office:value-type="float" office:value="146">
            <text:p> 146 </text:p>
          </table:table-cell>
          <table:table-cell table:style-name="ce2879" table:formula="of:=[.I22]+[.I36]+[.I50]" office:value-type="float" office:value="5981">
            <text:p> 5,981 </text:p>
          </table:table-cell>
          <table:table-cell table:style-name="ce2900" table:formula="of:=[.J22]+[.J36]+[.J50]" office:value-type="float" office:value="1484">
            <text:p> 1,484 </text:p>
          </table:table-cell>
          <table:table-cell table:style-name="ce2878" table:formula="of:=[.K22]+[.K36]+[.K50]" office:value-type="float" office:value="287">
            <text:p> 287 </text:p>
          </table:table-cell>
          <table:table-cell table:style-name="ce2890" table:formula="of:=[.L22]+[.L36]+[.L50]" office:value-type="float" office:value="1771">
            <text:p> 1,771 </text:p>
          </table:table-cell>
          <table:table-cell table:style-name="ce2901" table:formula="of:=[.M22]+[.M36]+[.M50]" office:value-type="float" office:value="355">
            <text:p> 355 </text:p>
          </table:table-cell>
          <table:table-cell table:number-columns-repeated="1011" table:style-name="ce2794"/>
        </table:table-row>
        <table:table-row table:style-name="ro5">
          <table:table-cell table:style-name="ce2839" office:value-type="string">
            <text:p>Fonte: Xxxx</text:p>
          </table:table-cell>
          <table:table-cell table:number-columns-repeated="1023"/>
        </table:table-row>
        <table:table-row table:number-rows-repeated="1048524" table:style-name="ro1">
          <table:table-cell table:number-columns-repeated="1024"/>
        </table:table-row>
        <table:named-expressions/>
      </table:table>
      <table:table table:name="ANEXO I - TAB 2" table:style-name="ta2" table:print="false" table:protected="true">
        <office:forms form:automatic-focus="false" form:apply-design-mode="false"/>
        <table:table-column table:style-name="co14" table:default-cell-style-name="ce2617"/>
        <table:table-column table:style-name="co7" table:number-columns-repeated="3" table:default-cell-style-name="ce2618"/>
        <table:table-column table:style-name="co15" table:default-cell-style-name="ce2618"/>
        <table:table-column table:style-name="co7" table:number-columns-repeated="2" table:default-cell-style-name="ce2618"/>
        <table:table-column table:style-name="co16" table:default-cell-style-name="ce2618"/>
        <table:table-column table:style-name="co13" table:default-cell-style-name="ce15" table:number-columns-repeated="248"/>
        <table:table-row table:style-name="ro2">
          <table:table-cell table:number-columns-spanned="8" table:number-rows-spanned="1" table:style-name="ce2961" office:value-type="string">
            <text:p>ANEXO I - QUANTITATIVO FÍSICO DE PESSOAL</text:p>
          </table:table-cell>
          <table:covered-table-cell table:number-columns-repeated="7" table:style-name="ce2961"/>
          <table:table-cell table:number-columns-repeated="1016"/>
        </table:table-row>
        <table:table-row table:style-name="ro2">
          <table:table-cell table:number-columns-spanned="8" table:number-rows-spanned="1" table:style-name="ce2961" office:value-type="string">
            <text:p>TABELA 2 - MEMBROS DOS PODERES LEGISLATIVO E JUDICIÁRIO - DPU - MPU</text:p>
          </table:table-cell>
          <table:covered-table-cell table:number-columns-repeated="7" table:style-name="ce2961"/>
          <table:table-cell table:number-columns-repeated="1016"/>
        </table:table-row>
        <table:table-row table:style-name="ro2">
          <table:table-cell table:number-columns-repeated="8" table:style-name="ce2621"/>
          <table:table-cell table:number-columns-repeated="1016"/>
        </table:table-row>
        <table:table-row table:style-name="ro2">
          <table:table-cell table:number-columns-spanned="8" table:number-rows-spanned="1" table:style-name="ce2962" office:value-type="string">
            <text:p>PODER/ÓRGÃO/UNIDADE: Tribunal e Seções Judiciárias da 1ª Região</text:p>
          </table:table-cell>
          <table:covered-table-cell table:number-columns-repeated="7" table:style-name="ce2962"/>
          <table:table-cell table:number-columns-repeated="1016"/>
        </table:table-row>
        <table:table-row table:style-name="ro2">
          <table:table-cell table:number-columns-repeated="4" table:style-name="ce2837"/>
          <table:table-cell table:number-columns-repeated="2" table:style-name="ce2838"/>
          <table:table-cell table:number-columns-spanned="2" table:number-rows-spanned="1" table:style-name="ce2963" office:value-type="string">
            <text:p>POSIÇÃO: ABRIL/2024</text:p>
          </table:table-cell>
          <table:covered-table-cell table:style-name="ce2963"/>
          <table:table-cell table:number-columns-repeated="1016" table:style-name="ce2617"/>
        </table:table-row>
        <table:table-row table:style-name="ro2">
          <table:table-cell table:number-columns-spanned="1" table:number-rows-spanned="3" table:style-name="ce2973" office:value-type="string">
            <text:p>DADOS DO CARGO</text:p>
          </table:table-cell>
          <table:table-cell table:number-columns-spanned="3" table:number-rows-spanned="1" table:style-name="ce2980" office:value-type="string">
            <text:p>ATIVO</text:p>
          </table:table-cell>
          <table:covered-table-cell table:style-name="ce2980"/>
          <table:covered-table-cell table:style-name="ce2980"/>
          <table:table-cell table:number-columns-spanned="3" table:number-rows-spanned="1" table:style-name="ce3074" office:value-type="string">
            <text:p>INATIVOS</text:p>
          </table:table-cell>
          <table:covered-table-cell table:style-name="ce3074"/>
          <table:covered-table-cell table:style-name="ce3074"/>
          <table:table-cell table:number-columns-spanned="1" table:number-rows-spanned="3" table:style-name="ce2980" office:value-type="string">
            <text:p>BENEFICÍARIO DE PENSÃO</text:p>
          </table:table-cell>
          <table:table-cell table:number-columns-repeated="1016"/>
        </table:table-row>
        <table:table-row table:style-name="ro2">
          <table:covered-table-cell table:style-name="ce2973"/>
          <table:table-cell table:number-columns-spanned="1" table:number-rows-spanned="2" table:style-name="ce2974" office:value-type="string">
            <text:p>OCUPADOS</text:p>
          </table:table-cell>
          <table:table-cell table:number-columns-spanned="1" table:number-rows-spanned="2" table:style-name="ce2975" office:value-type="string">
            <text:p>VAGOS</text:p>
          </table:table-cell>
          <table:table-cell table:number-columns-spanned="1" table:number-rows-spanned="2" table:style-name="ce2976" office:value-type="string">
            <text:p>TOTAL</text:p>
          </table:table-cell>
          <table:table-cell table:number-columns-spanned="1" table:number-rows-spanned="2" table:style-name="ce2981" office:value-type="string">
            <text:p>APOSENTADOS</text:p>
          </table:table-cell>
          <table:table-cell table:number-columns-spanned="1" table:number-rows-spanned="2" table:style-name="ce2975" office:value-type="string">
            <text:p>INSTITUIDOR DE PENSÃO</text:p>
          </table:table-cell>
          <table:table-cell table:number-columns-spanned="1" table:number-rows-spanned="2" table:style-name="ce2982" office:value-type="string">
            <text:p>TOTAL</text:p>
          </table:table-cell>
          <table:covered-table-cell table:style-name="ce2980"/>
          <table:table-cell table:number-columns-repeated="1016"/>
        </table:table-row>
        <table:table-row table:style-name="ro1">
          <table:covered-table-cell table:style-name="ce2973"/>
          <table:covered-table-cell table:style-name="ce2974"/>
          <table:covered-table-cell table:style-name="ce2975"/>
          <table:covered-table-cell table:style-name="ce2976"/>
          <table:covered-table-cell table:style-name="ce2981"/>
          <table:covered-table-cell table:style-name="ce2975"/>
          <table:covered-table-cell table:style-name="ce2982"/>
          <table:covered-table-cell table:style-name="ce2980"/>
          <table:table-cell table:number-columns-repeated="1016"/>
        </table:table-row>
        <table:table-row table:style-name="ro2">
          <table:table-cell table:style-name="ce2788" office:value-type="string">
            <text:p>DESEMBARGADOR</text:p>
          </table:table-cell>
          <table:table-cell table:style-name="ce2832"/>
          <table:table-cell table:style-name="ce2833"/>
          <table:table-cell table:style-name="ce2634" table:formula="of:=[.B9]+[.C9]" office:value-type="float" office:value="0">
            <text:p> -   </text:p>
          </table:table-cell>
          <table:table-cell table:style-name="ce2834"/>
          <table:table-cell table:style-name="ce2833"/>
          <table:table-cell table:style-name="ce2759" table:formula="of:=[.E9]+[.F9]" office:value-type="float" office:value="0">
            <text:p> -   </text:p>
          </table:table-cell>
          <table:table-cell table:style-name="ce2835"/>
          <table:table-cell table:number-columns-repeated="1016"/>
        </table:table-row>
        <table:table-row table:style-name="ro2">
          <table:table-cell table:style-name="ce2788" office:value-type="string">
            <text:p>JUIZ FEDERAL</text:p>
          </table:table-cell>
          <table:table-cell table:style-name="ce2832"/>
          <table:table-cell table:style-name="ce2833"/>
          <table:table-cell table:style-name="ce2634" table:formula="of:=[.B10]+[.C10]" office:value-type="float" office:value="0">
            <text:p> -   </text:p>
          </table:table-cell>
          <table:table-cell table:style-name="ce2834"/>
          <table:table-cell table:style-name="ce2833"/>
          <table:table-cell table:style-name="ce2759" table:formula="of:=[.E10]+[.F10]" office:value-type="float" office:value="0">
            <text:p> -   </text:p>
          </table:table-cell>
          <table:table-cell table:style-name="ce2835"/>
          <table:table-cell table:number-columns-repeated="1016"/>
        </table:table-row>
        <table:table-row table:style-name="ro2">
          <table:table-cell table:style-name="ce2788" office:value-type="string">
            <text:p>JUIZ FEDERAL SUBSTITUTO</text:p>
          </table:table-cell>
          <table:table-cell table:style-name="ce2832"/>
          <table:table-cell table:style-name="ce2833"/>
          <table:table-cell table:style-name="ce2634" table:formula="of:=[.B11]+[.C11]" office:value-type="float" office:value="0">
            <text:p> -   </text:p>
          </table:table-cell>
          <table:table-cell table:style-name="ce2834"/>
          <table:table-cell table:style-name="ce2833"/>
          <table:table-cell table:style-name="ce2759" table:formula="of:=[.E11]+[.F11]" office:value-type="float" office:value="0">
            <text:p> -   </text:p>
          </table:table-cell>
          <table:table-cell table:style-name="ce2835"/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12]+[.C12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12:.E12])" office:value-type="float" office:value="0">
            <text:p> -   </text:p>
          </table:table-cell>
          <table:table-cell table:style-name="ce2786" table:formula="of:=SUM([.E12:.F12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13]+[.C13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13:.E13])" office:value-type="float" office:value="0">
            <text:p> -   </text:p>
          </table:table-cell>
          <table:table-cell table:style-name="ce2786" table:formula="of:=SUM([.E13:.F13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14]+[.C14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14:.E14])" office:value-type="float" office:value="0">
            <text:p> -   </text:p>
          </table:table-cell>
          <table:table-cell table:style-name="ce2786" table:formula="of:=SUM([.E14:.F14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15]+[.C15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15:.E15])" office:value-type="float" office:value="0">
            <text:p> -   </text:p>
          </table:table-cell>
          <table:table-cell table:style-name="ce2786" table:formula="of:=SUM([.E15:.F15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16]+[.C16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16:.E16])" office:value-type="float" office:value="0">
            <text:p> -   </text:p>
          </table:table-cell>
          <table:table-cell table:style-name="ce2786" table:formula="of:=SUM([.E16:.F16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17]+[.C17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17:.E17])" office:value-type="float" office:value="0">
            <text:p> -   </text:p>
          </table:table-cell>
          <table:table-cell table:style-name="ce2786" table:formula="of:=SUM([.E17:.F17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18]+[.C18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18:.E18])" office:value-type="float" office:value="0">
            <text:p> -   </text:p>
          </table:table-cell>
          <table:table-cell table:style-name="ce2786" table:formula="of:=SUM([.E18:.F18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19]+[.C19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19:.E19])" office:value-type="float" office:value="0">
            <text:p> -   </text:p>
          </table:table-cell>
          <table:table-cell table:style-name="ce2786" table:formula="of:=SUM([.E19:.F19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20]+[.C20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20:.E20])" office:value-type="float" office:value="0">
            <text:p> -   </text:p>
          </table:table-cell>
          <table:table-cell table:style-name="ce2786" table:formula="of:=SUM([.E20:.F20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21]+[.C21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21:.E21])" office:value-type="float" office:value="0">
            <text:p> -   </text:p>
          </table:table-cell>
          <table:table-cell table:style-name="ce2786" table:formula="of:=SUM([.E21:.F21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22]+[.C22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22:.E22])" office:value-type="float" office:value="0">
            <text:p> -   </text:p>
          </table:table-cell>
          <table:table-cell table:style-name="ce2786" table:formula="of:=SUM([.E22:.F22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23]+[.C23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23:.E23])" office:value-type="float" office:value="0">
            <text:p> -   </text:p>
          </table:table-cell>
          <table:table-cell table:style-name="ce2786" table:formula="of:=SUM([.E23:.F23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24]+[.C24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24:.E24])" office:value-type="float" office:value="0">
            <text:p> -   </text:p>
          </table:table-cell>
          <table:table-cell table:style-name="ce2786" table:formula="of:=SUM([.E24:.F24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25]+[.C25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25:.E25])" office:value-type="float" office:value="0">
            <text:p> -   </text:p>
          </table:table-cell>
          <table:table-cell table:style-name="ce2786" table:formula="of:=SUM([.E25:.F25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26]+[.C26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26:.E26])" office:value-type="float" office:value="0">
            <text:p> -   </text:p>
          </table:table-cell>
          <table:table-cell table:style-name="ce2786" table:formula="of:=SUM([.E26:.F26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27]+[.C27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27:.E27])" office:value-type="float" office:value="0">
            <text:p> -   </text:p>
          </table:table-cell>
          <table:table-cell table:style-name="ce2786" table:formula="of:=SUM([.E27:.F27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28]+[.C28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28:.E28])" office:value-type="float" office:value="0">
            <text:p> -   </text:p>
          </table:table-cell>
          <table:table-cell table:style-name="ce2786" table:formula="of:=SUM([.E28:.F28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29]+[.C29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29:.E29])" office:value-type="float" office:value="0">
            <text:p> -   </text:p>
          </table:table-cell>
          <table:table-cell table:style-name="ce2786" table:formula="of:=SUM([.E29:.F29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30]+[.C30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30:.E30])" office:value-type="float" office:value="0">
            <text:p> -   </text:p>
          </table:table-cell>
          <table:table-cell table:style-name="ce2786" table:formula="of:=SUM([.E30:.F30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31]+[.C31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31:.E31])" office:value-type="float" office:value="0">
            <text:p> -   </text:p>
          </table:table-cell>
          <table:table-cell table:style-name="ce2786" table:formula="of:=SUM([.E31:.F31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32]+[.C32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32:.E32])" office:value-type="float" office:value="0">
            <text:p> -   </text:p>
          </table:table-cell>
          <table:table-cell table:style-name="ce2786" table:formula="of:=SUM([.E32:.F32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33]+[.C33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33:.E33])" office:value-type="float" office:value="0">
            <text:p> -   </text:p>
          </table:table-cell>
          <table:table-cell table:style-name="ce2786" table:formula="of:=SUM([.E33:.F33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34]+[.C34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34:.E34])" office:value-type="float" office:value="0">
            <text:p> -   </text:p>
          </table:table-cell>
          <table:table-cell table:style-name="ce2786" table:formula="of:=SUM([.E34:.F34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35]+[.C35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35:.E35])" office:value-type="float" office:value="0">
            <text:p> -   </text:p>
          </table:table-cell>
          <table:table-cell table:style-name="ce2786" table:formula="of:=SUM([.E35:.F35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36]+[.C36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36:.E36])" office:value-type="float" office:value="0">
            <text:p> -   </text:p>
          </table:table-cell>
          <table:table-cell table:style-name="ce2786" table:formula="of:=SUM([.E36:.F36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37]+[.C37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37:.E37])" office:value-type="float" office:value="0">
            <text:p> -   </text:p>
          </table:table-cell>
          <table:table-cell table:style-name="ce2786" table:formula="of:=SUM([.E37:.F37])" office:value-type="float" office:value="0">
            <text:p> -   </text:p>
          </table:table-cell>
          <table:table-cell table:number-columns-repeated="1016"/>
        </table:table-row>
        <table:table-row table:style-name="ro2" table:visibility="collapse">
          <table:table-cell table:style-name="ce2631"/>
          <table:table-cell table:style-name="ce2632"/>
          <table:table-cell table:style-name="ce2633"/>
          <table:table-cell table:style-name="ce2634" table:formula="of:=[.B38]+[.C38]" office:value-type="float" office:value="0">
            <text:p> -   </text:p>
          </table:table-cell>
          <table:table-cell table:style-name="ce2696"/>
          <table:table-cell table:style-name="ce2633"/>
          <table:table-cell table:style-name="ce2759" table:formula="of:=SUM([.D38:.E38])" office:value-type="float" office:value="0">
            <text:p> -   </text:p>
          </table:table-cell>
          <table:table-cell table:style-name="ce2786" table:formula="of:=SUM([.E38:.F38])" office:value-type="float" office:value="0">
            <text:p> -   </text:p>
          </table:table-cell>
          <table:table-cell table:number-columns-repeated="1016"/>
        </table:table-row>
        <table:table-row table:style-name="ro1">
          <table:table-cell table:style-name="ce2728" office:value-type="string">
            <text:p>TOTAL GERAL</text:p>
          </table:table-cell>
          <table:table-cell table:style-name="ce2757" table:formula="of:=SUM([.B9:.B38])" office:value-type="float" office:value="0">
            <text:p> -   </text:p>
          </table:table-cell>
          <table:table-cell table:style-name="ce2741" table:formula="of:=SUM([.C9:.C38])" office:value-type="float" office:value="0">
            <text:p> -   </text:p>
          </table:table-cell>
          <table:table-cell table:style-name="ce2758" table:formula="of:=SUM([.D9:.D38])" office:value-type="float" office:value="0">
            <text:p> -   </text:p>
          </table:table-cell>
          <table:table-cell table:style-name="ce2756" table:formula="of:=SUM([.E9:.E38])" office:value-type="float" office:value="0">
            <text:p> -   </text:p>
          </table:table-cell>
          <table:table-cell table:style-name="ce2741" table:formula="of:=SUM([.F9:.F38])" office:value-type="float" office:value="0">
            <text:p> -   </text:p>
          </table:table-cell>
          <table:table-cell table:style-name="ce2740" table:formula="of:=SUM([.G9:.G38])" office:value-type="float" office:value="0">
            <text:p> -   </text:p>
          </table:table-cell>
          <table:table-cell table:style-name="ce2787" table:formula="of:=SUM([.H9:.H38])" office:value-type="float" office:value="0">
            <text:p> -   </text:p>
          </table:table-cell>
          <table:table-cell table:number-columns-repeated="1016" table:style-name="ce2635"/>
        </table:table-row>
        <table:table-row table:style-name="ro1">
          <table:table-cell table:style-name="ce2630" office:value-type="string">
            <text:p>Fonte: Xxxx</text:p>
          </table:table-cell>
          <table:table-cell table:number-columns-repeated="1023"/>
        </table:table-row>
        <table:table-row table:number-rows-repeated="1048536" table:style-name="ro1">
          <table:table-cell table:number-columns-repeated="1024"/>
        </table:table-row>
        <table:named-expressions/>
      </table:table>
      <table:table table:name="ANEXO I - TAB 3" table:style-name="ta3" table:print="false">
        <office:forms form:automatic-focus="false" form:apply-design-mode="false"/>
        <table:table-column table:style-name="co18" table:default-cell-style-name="ce2636"/>
        <table:table-column table:style-name="co19" table:default-cell-style-name="ce2623"/>
        <table:table-column table:style-name="co15" table:default-cell-style-name="ce2637"/>
        <table:table-column table:style-name="co15" table:default-cell-style-name="ce2623"/>
        <table:table-column table:style-name="co15" table:default-cell-style-name="ce2638"/>
        <table:table-column table:style-name="co20" table:default-cell-style-name="ce2637"/>
        <table:table-column table:style-name="co21" table:default-cell-style-name="ce2623"/>
        <table:table-column table:style-name="co22" table:default-cell-style-name="ce2639"/>
        <table:table-column table:style-name="co15" table:default-cell-style-name="ce2636"/>
        <table:table-column table:style-name="co17" table:default-cell-style-name="ce15" table:number-columns-repeated="247"/>
        <table:table-row table:style-name="ro2">
          <table:table-cell table:number-columns-spanned="9" table:number-rows-spanned="1" table:style-name="ce2961" office:value-type="string">
            <text:p>ANEXO I - QUANTITATIVO FÍSICO DE PESSOAL</text:p>
          </table:table-cell>
          <table:covered-table-cell table:number-columns-repeated="8" table:style-name="ce2961"/>
          <table:table-cell table:number-columns-repeated="2" table:style-name="ce2629"/>
          <table:table-cell table:number-columns-repeated="1013"/>
        </table:table-row>
        <table:table-row table:style-name="ro2">
          <table:table-cell table:number-columns-spanned="9" table:number-rows-spanned="1" table:style-name="ce2961" office:value-type="string">
            <text:p>TABELA 3 - MILITAR</text:p>
          </table:table-cell>
          <table:covered-table-cell table:number-columns-repeated="8" table:style-name="ce2961"/>
          <table:table-cell table:number-columns-repeated="2" table:style-name="ce2629"/>
          <table:table-cell table:number-columns-repeated="1013"/>
        </table:table-row>
        <table:table-row table:style-name="ro2">
          <table:table-cell table:style-name="ce2620"/>
          <table:table-cell table:number-columns-repeated="3" table:style-name="ce2621"/>
          <table:table-cell table:style-name="ce2640"/>
          <table:table-cell table:number-columns-repeated="6" table:style-name="ce2621"/>
          <table:table-cell table:number-columns-repeated="1013"/>
        </table:table-row>
        <table:table-row table:style-name="ro2">
          <table:table-cell table:number-columns-spanned="9" table:number-rows-spanned="1" table:style-name="ce2989" office:value-type="string">
            <text:p>PODER/ÓRGÃO/UNIDADE:</text:p>
          </table:table-cell>
          <table:covered-table-cell table:number-columns-repeated="8" table:style-name="ce2989"/>
          <table:table-cell table:number-columns-repeated="2" table:style-name="ce2642"/>
          <table:table-cell table:number-columns-repeated="1013"/>
        </table:table-row>
        <table:table-row table:style-name="ro6">
          <table:table-cell table:number-columns-repeated="4" table:style-name="ce2641"/>
          <table:table-cell table:style-name="ce2640"/>
          <table:table-cell table:number-columns-repeated="2" table:style-name="ce2636"/>
          <table:table-cell table:number-columns-spanned="2" table:number-rows-spanned="1" table:style-name="ce2990" office:value-type="string">
            <text:p>POSIÇÃO: XXX/XXXX</text:p>
          </table:table-cell>
          <table:covered-table-cell table:style-name="ce2990"/>
          <table:table-cell table:number-columns-repeated="1015" table:style-name="ce2636"/>
        </table:table-row>
        <table:table-row table:style-name="ro7">
          <table:table-cell table:number-columns-spanned="2" table:number-rows-spanned="1" table:style-name="ce2973" office:value-type="string">
            <text:p>POSTO/GRADUAÇÃO</text:p>
          </table:table-cell>
          <table:covered-table-cell table:style-name="ce2973"/>
          <table:table-cell table:number-columns-spanned="3" table:number-rows-spanned="1" table:style-name="ce2980" office:value-type="string">
            <text:p>ATIVOS</text:p>
          </table:table-cell>
          <table:covered-table-cell table:number-columns-repeated="2" table:style-name="ce2980"/>
          <table:table-cell table:number-columns-spanned="3" table:number-rows-spanned="1" table:style-name="ce2988" office:value-type="string">
            <text:p>INATIVOS</text:p>
          </table:table-cell>
          <table:covered-table-cell table:number-columns-repeated="2" table:style-name="ce2988"/>
          <table:table-cell table:number-columns-spanned="1" table:number-rows-spanned="2" table:style-name="ce2988" office:value-type="string">
            <text:p>BENEFICIÁRIO DE PENSÃO</text:p>
          </table:table-cell>
          <table:table-cell table:number-columns-repeated="1015" table:style-name="ce2621"/>
        </table:table-row>
        <table:table-row table:style-name="ro8">
          <table:table-cell table:style-name="ce2733" office:value-type="string">
            <text:p>GRUPO</text:p>
          </table:table-cell>
          <table:table-cell table:style-name="ce2732" office:value-type="string">
            <text:p>DESCRIÇÃO</text:p>
          </table:table-cell>
          <table:table-cell table:style-name="ce2749" office:value-type="string">
            <text:p>OCUPADOS</text:p>
          </table:table-cell>
          <table:table-cell table:style-name="ce2731" office:value-type="string">
            <text:p>VAGOS</text:p>
          </table:table-cell>
          <table:table-cell table:style-name="ce2750" office:value-type="string">
            <text:p>TOTAL</text:p>
          </table:table-cell>
          <table:table-cell table:style-name="ce2749" office:value-type="string">
            <text:p>REFORMA/</text:p>
            <text:p>RESERVA</text:p>
          </table:table-cell>
          <table:table-cell table:style-name="ce2731" office:value-type="string">
            <text:p>INSTITUIDOR DE PENSÃO</text:p>
          </table:table-cell>
          <table:table-cell table:style-name="ce2727" office:value-type="string">
            <text:p>TOTAL</text:p>
          </table:table-cell>
          <table:covered-table-cell table:style-name="ce2988"/>
          <table:table-cell table:number-columns-repeated="1015" table:style-name="ce2621"/>
        </table:table-row>
        <table:table-row table:style-name="ro6">
          <table:table-cell table:number-columns-spanned="2" table:number-rows-spanned="1" table:style-name="ce3076" office:value-type="string">
            <text:p>ALMIRANTE/MARECHAL/MARECHAL DO AR</text:p>
          </table:table-cell>
          <table:covered-table-cell table:style-name="ce3076"/>
          <table:table-cell table:style-name="ce2643"/>
          <table:table-cell table:style-name="ce2644"/>
          <table:table-cell table:style-name="ce2645" table:formula="of:=SUM([.C8:.D8])" office:value-type="float" office:value="0">
            <text:p> -   </text:p>
          </table:table-cell>
          <table:table-cell table:style-name="ce2643"/>
          <table:table-cell table:style-name="ce2646"/>
          <table:table-cell table:style-name="ce2647" table:formula="of:=[.F8]+[.G8]" office:value-type="float" office:value="0">
            <text:p> -   </text:p>
          </table:table-cell>
          <table:table-cell table:style-name="ce2648"/>
          <table:table-cell table:number-columns-repeated="1015"/>
        </table:table-row>
        <table:table-row table:style-name="ro9">
          <table:table-cell table:number-columns-spanned="1" table:number-rows-spanned="3" table:style-name="ce2987" office:value-type="string">
            <text:p>OFICIAIS GENERAIS</text:p>
          </table:table-cell>
          <table:table-cell table:style-name="ce2761" office:value-type="string">
            <text:p>Almte de Esquadra, Gen de Exército e Tenente-Brig Ar</text:p>
          </table:table-cell>
          <table:table-cell table:style-name="ce2649"/>
          <table:table-cell table:style-name="ce2650"/>
          <table:table-cell table:style-name="ce2651" table:formula="of:=SUM([.C9:.D9])" office:value-type="float" office:value="0">
            <text:p> -   </text:p>
          </table:table-cell>
          <table:table-cell table:style-name="ce2649"/>
          <table:table-cell table:style-name="ce2652"/>
          <table:table-cell table:style-name="ce2653" table:formula="of:=[.F9]+[.G9]" office:value-type="float" office:value="0">
            <text:p> -   </text:p>
          </table:table-cell>
          <table:table-cell table:style-name="ce2654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7"/>
          <table:table-cell table:style-name="ce2762" office:value-type="string">
            <text:p>Vice-Almte, Gen de Divisão e Major-Brig</text:p>
          </table:table-cell>
          <table:table-cell table:style-name="ce2656"/>
          <table:table-cell table:style-name="ce2657"/>
          <table:table-cell table:style-name="ce2658" table:formula="of:=SUM([.C10:.D10])" office:value-type="float" office:value="0">
            <text:p> -   </text:p>
          </table:table-cell>
          <table:table-cell table:style-name="ce2656"/>
          <table:table-cell table:style-name="ce2659"/>
          <table:table-cell table:style-name="ce2660" table:formula="of:=[.F10]+[.G10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7"/>
          <table:table-cell table:style-name="ce2763" office:value-type="string">
            <text:p>Contra-Almte, Gen de Brigada e Brigadeiro</text:p>
          </table:table-cell>
          <table:table-cell table:style-name="ce2662"/>
          <table:table-cell table:style-name="ce2663"/>
          <table:table-cell table:style-name="ce2664" table:formula="of:=SUM([.C11:.D11])" office:value-type="float" office:value="0">
            <text:p> -   </text:p>
          </table:table-cell>
          <table:table-cell table:style-name="ce2662"/>
          <table:table-cell table:style-name="ce2665"/>
          <table:table-cell table:style-name="ce2666" table:formula="of:=[.F11]+[.G11]" office:value-type="float" office:value="0">
            <text:p> -   </text:p>
          </table:table-cell>
          <table:table-cell table:style-name="ce2667"/>
          <table:table-cell/>
          <table:table-cell table:style-name="ce2655"/>
          <table:table-cell table:number-columns-repeated="1013"/>
        </table:table-row>
        <table:table-row table:style-name="ro9">
          <table:table-cell table:number-columns-spanned="1" table:number-rows-spanned="3" table:style-name="ce2983" office:value-type="string">
            <text:p>OFICIAIS SUPERIORES</text:p>
          </table:table-cell>
          <table:table-cell table:style-name="ce2764" office:value-type="string">
            <text:p>Capitão de Mar e Guerra e Coronel</text:p>
          </table:table-cell>
          <table:table-cell table:style-name="ce2668"/>
          <table:table-cell table:style-name="ce2669"/>
          <table:table-cell table:style-name="ce2670" table:formula="of:=SUM([.C12:.D12])" office:value-type="float" office:value="0">
            <text:p> -   </text:p>
          </table:table-cell>
          <table:table-cell table:style-name="ce2668"/>
          <table:table-cell table:style-name="ce2671"/>
          <table:table-cell table:style-name="ce2672" table:formula="of:=[.F12]+[.G12]" office:value-type="float" office:value="0">
            <text:p> -   </text:p>
          </table:table-cell>
          <table:table-cell table:style-name="ce2673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3"/>
          <table:table-cell table:style-name="ce2762" office:value-type="string">
            <text:p>Capitão de Fragata e Tenente-Coronel</text:p>
          </table:table-cell>
          <table:table-cell table:style-name="ce2656"/>
          <table:table-cell table:style-name="ce2657"/>
          <table:table-cell table:style-name="ce2658" table:formula="of:=SUM([.C13:.D13])" office:value-type="float" office:value="0">
            <text:p> -   </text:p>
          </table:table-cell>
          <table:table-cell table:style-name="ce2656"/>
          <table:table-cell table:style-name="ce2659"/>
          <table:table-cell table:style-name="ce2660" table:formula="of:=[.F13]+[.G13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3"/>
          <table:table-cell table:style-name="ce2763" office:value-type="string">
            <text:p>Capitão de Corveta e Major</text:p>
          </table:table-cell>
          <table:table-cell table:style-name="ce2662"/>
          <table:table-cell table:style-name="ce2663"/>
          <table:table-cell table:style-name="ce2664" table:formula="of:=SUM([.C14:.D14])" office:value-type="float" office:value="0">
            <text:p> -   </text:p>
          </table:table-cell>
          <table:table-cell table:style-name="ce2662"/>
          <table:table-cell table:style-name="ce2665"/>
          <table:table-cell table:style-name="ce2666" table:formula="of:=[.F14]+[.G14]" office:value-type="float" office:value="0">
            <text:p> -   </text:p>
          </table:table-cell>
          <table:table-cell table:style-name="ce2667"/>
          <table:table-cell/>
          <table:table-cell table:style-name="ce2655"/>
          <table:table-cell table:number-columns-repeated="1013"/>
        </table:table-row>
        <table:table-row table:style-name="ro10">
          <table:table-cell table:style-name="ce2760" office:value-type="string">
            <text:p>OFICIAIS INTERMEDIÁRIOS</text:p>
          </table:table-cell>
          <table:table-cell table:style-name="ce2765" office:value-type="string">
            <text:p>Capitão-Tenente e Capitão</text:p>
          </table:table-cell>
          <table:table-cell table:style-name="ce2674"/>
          <table:table-cell table:style-name="ce2675"/>
          <table:table-cell table:style-name="ce2676" table:formula="of:=SUM([.C15:.D15])" office:value-type="float" office:value="0">
            <text:p> -   </text:p>
          </table:table-cell>
          <table:table-cell table:style-name="ce2674"/>
          <table:table-cell table:style-name="ce2677"/>
          <table:table-cell table:style-name="ce2678" table:formula="of:=[.F15]+[.G15]" office:value-type="float" office:value="0">
            <text:p> -   </text:p>
          </table:table-cell>
          <table:table-cell table:style-name="ce2679"/>
          <table:table-cell/>
          <table:table-cell table:style-name="ce2655"/>
          <table:table-cell table:number-columns-repeated="1013"/>
        </table:table-row>
        <table:table-row table:style-name="ro11">
          <table:table-cell table:number-columns-spanned="1" table:number-rows-spanned="2" table:style-name="ce2983" office:value-type="string">
            <text:p>OFICIAIS SUBALTERNOS</text:p>
          </table:table-cell>
          <table:table-cell table:style-name="ce2764" office:value-type="string">
            <text:p>Primeiro-Tenente</text:p>
          </table:table-cell>
          <table:table-cell table:style-name="ce2668"/>
          <table:table-cell table:style-name="ce2669"/>
          <table:table-cell table:style-name="ce2670" table:formula="of:=SUM([.C16:.D16])" office:value-type="float" office:value="0">
            <text:p> -   </text:p>
          </table:table-cell>
          <table:table-cell table:style-name="ce2668"/>
          <table:table-cell table:style-name="ce2671"/>
          <table:table-cell table:style-name="ce2672" table:formula="of:=[.F16]+[.G16]" office:value-type="float" office:value="0">
            <text:p> -   </text:p>
          </table:table-cell>
          <table:table-cell table:style-name="ce2673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3"/>
          <table:table-cell table:style-name="ce2763" office:value-type="string">
            <text:p>Segundo-Tenente</text:p>
          </table:table-cell>
          <table:table-cell table:style-name="ce2662"/>
          <table:table-cell table:style-name="ce2663"/>
          <table:table-cell table:style-name="ce2664" table:formula="of:=SUM([.C17:.D17])" office:value-type="float" office:value="0">
            <text:p> -   </text:p>
          </table:table-cell>
          <table:table-cell table:style-name="ce2662"/>
          <table:table-cell table:style-name="ce2665"/>
          <table:table-cell table:style-name="ce2666" table:formula="of:=[.F17]+[.G17]" office:value-type="float" office:value="0">
            <text:p> -   </text:p>
          </table:table-cell>
          <table:table-cell table:style-name="ce2667"/>
          <table:table-cell/>
          <table:table-cell table:style-name="ce2655"/>
          <table:table-cell table:number-columns-repeated="1013"/>
        </table:table-row>
        <table:table-row table:style-name="ro9">
          <table:table-cell table:number-columns-spanned="1" table:number-rows-spanned="6" table:style-name="ce2983" office:value-type="string">
            <text:p>PRAÇAS ESPECIAIS</text:p>
          </table:table-cell>
          <table:table-cell table:style-name="ce2764" office:value-type="string">
            <text:p>Guarda Marinha e Aspirante a Oficial</text:p>
          </table:table-cell>
          <table:table-cell table:style-name="ce2668"/>
          <table:table-cell table:style-name="ce2669"/>
          <table:table-cell table:style-name="ce2670" table:formula="of:=SUM([.C18:.D18])" office:value-type="float" office:value="0">
            <text:p> -   </text:p>
          </table:table-cell>
          <table:table-cell table:style-name="ce2668"/>
          <table:table-cell table:style-name="ce2671"/>
          <table:table-cell table:style-name="ce2672" table:formula="of:=[.F18]+[.G18]" office:value-type="float" office:value="0">
            <text:p> -   </text:p>
          </table:table-cell>
          <table:table-cell table:style-name="ce2673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3"/>
          <table:table-cell table:style-name="ce2762" office:value-type="string">
            <text:p>Aspirante, Cadete e Aluno do Instituto Militar de Engenharia (último ano)</text:p>
          </table:table-cell>
          <table:table-cell table:style-name="ce2680"/>
          <table:table-cell table:style-name="ce2681"/>
          <table:table-cell table:style-name="ce2682" table:formula="of:=SUM([.C19:.D19])" office:value-type="float" office:value="0">
            <text:p> -   </text:p>
          </table:table-cell>
          <table:table-cell table:style-name="ce2680"/>
          <table:table-cell table:style-name="ce2683"/>
          <table:table-cell table:style-name="ce2684" table:formula="of:=[.F19]+[.G19]" office:value-type="float" office:value="0">
            <text:p> -   </text:p>
          </table:table-cell>
          <table:table-cell table:style-name="ce2685"/>
          <table:table-cell/>
          <table:table-cell table:style-name="ce2655"/>
          <table:table-cell table:number-columns-repeated="1013"/>
        </table:table-row>
        <table:table-row table:style-name="ro8">
          <table:covered-table-cell table:style-name="ce2983"/>
          <table:table-cell table:style-name="ce2762" office:value-type="string">
            <text:p>Aspirante e Cadete (demais anos), Alunos do Centro de Formação de Oficiais da Aeronáutica, Aluno de Órgão de Formação de Oficiais da Reserva</text:p>
          </table:table-cell>
          <table:table-cell table:style-name="ce2656"/>
          <table:table-cell table:style-name="ce2657"/>
          <table:table-cell table:style-name="ce2682" table:formula="of:=SUM([.C20:.D20])" office:value-type="float" office:value="0">
            <text:p> -   </text:p>
          </table:table-cell>
          <table:table-cell table:style-name="ce2656"/>
          <table:table-cell table:style-name="ce2659"/>
          <table:table-cell table:style-name="ce2684" table:formula="of:=[.F20]+[.G20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8">
          <table:covered-table-cell table:style-name="ce2983"/>
          <table:table-cell table:style-name="ce2762" office:value-type="string">
            <text:p>Aluno do Colégio Naval, Aluno da Escola Preparatória de Cadetes (último ano) e Aluno da Escola de Formação de Sargentos</text:p>
          </table:table-cell>
          <table:table-cell table:style-name="ce2656"/>
          <table:table-cell table:style-name="ce2657"/>
          <table:table-cell table:style-name="ce2682" table:formula="of:=SUM([.C21:.D21])" office:value-type="float" office:value="0">
            <text:p> -   </text:p>
          </table:table-cell>
          <table:table-cell table:style-name="ce2656"/>
          <table:table-cell table:style-name="ce2659"/>
          <table:table-cell table:style-name="ce2684" table:formula="of:=[.F21]+[.G21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3"/>
          <table:table-cell table:style-name="ce2762" office:value-type="string">
            <text:p>Aluno do Colégio Naval, Aluno da Escola Preparatória de Cadetes (demais anos) e Grumete</text:p>
          </table:table-cell>
          <table:table-cell table:style-name="ce2656"/>
          <table:table-cell table:style-name="ce2657"/>
          <table:table-cell table:style-name="ce2682" table:formula="of:=SUM([.C22:.D22])" office:value-type="float" office:value="0">
            <text:p> -   </text:p>
          </table:table-cell>
          <table:table-cell table:style-name="ce2656"/>
          <table:table-cell table:style-name="ce2659"/>
          <table:table-cell table:style-name="ce2684" table:formula="of:=[.F22]+[.G22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3"/>
          <table:table-cell table:style-name="ce2763" office:value-type="string">
            <text:p>Aprendiz-Marinheiro</text:p>
          </table:table-cell>
          <table:table-cell table:style-name="ce2662"/>
          <table:table-cell table:style-name="ce2663"/>
          <table:table-cell table:style-name="ce2686" table:formula="of:=SUM([.C23:.D23])" office:value-type="float" office:value="0">
            <text:p> -   </text:p>
          </table:table-cell>
          <table:table-cell table:style-name="ce2662"/>
          <table:table-cell table:style-name="ce2665"/>
          <table:table-cell table:style-name="ce2684" table:formula="of:=[.F23]+[.G23]" office:value-type="float" office:value="0">
            <text:p> -   </text:p>
          </table:table-cell>
          <table:table-cell table:style-name="ce2667"/>
          <table:table-cell/>
          <table:table-cell table:style-name="ce2655"/>
          <table:table-cell table:number-columns-repeated="1013"/>
        </table:table-row>
        <table:table-row table:style-name="ro9">
          <table:table-cell table:number-columns-spanned="1" table:number-rows-spanned="6" table:style-name="ce2983" office:value-type="string">
            <text:p>PRAÇAS GRADUADAS</text:p>
          </table:table-cell>
          <table:table-cell table:style-name="ce2764" office:value-type="string">
            <text:p>Suboficial e Subtenente</text:p>
          </table:table-cell>
          <table:table-cell table:style-name="ce2668"/>
          <table:table-cell table:style-name="ce2669"/>
          <table:table-cell table:style-name="ce2687" table:formula="of:=SUM([.C24:.D24])" office:value-type="float" office:value="0">
            <text:p> -   </text:p>
          </table:table-cell>
          <table:table-cell table:style-name="ce2668"/>
          <table:table-cell table:style-name="ce2671"/>
          <table:table-cell table:style-name="ce2672" table:formula="of:=[.F24]+[.G24]" office:value-type="float" office:value="0">
            <text:p> -   </text:p>
          </table:table-cell>
          <table:table-cell table:style-name="ce2673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3"/>
          <table:table-cell table:style-name="ce2762" office:value-type="string">
            <text:p>Primeiro-Sargento</text:p>
          </table:table-cell>
          <table:table-cell table:style-name="ce2656"/>
          <table:table-cell table:style-name="ce2657"/>
          <table:table-cell table:style-name="ce2682" table:formula="of:=SUM([.C25:.D25])" office:value-type="float" office:value="0">
            <text:p> -   </text:p>
          </table:table-cell>
          <table:table-cell table:style-name="ce2656"/>
          <table:table-cell table:style-name="ce2659"/>
          <table:table-cell table:style-name="ce2684" table:formula="of:=[.F25]+[.G25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3"/>
          <table:table-cell table:style-name="ce2762" office:value-type="string">
            <text:p>Segundo-Sargento</text:p>
          </table:table-cell>
          <table:table-cell table:style-name="ce2656"/>
          <table:table-cell table:style-name="ce2657"/>
          <table:table-cell table:style-name="ce2682" table:formula="of:=SUM([.C26:.D26])" office:value-type="float" office:value="0">
            <text:p> -   </text:p>
          </table:table-cell>
          <table:table-cell table:style-name="ce2656"/>
          <table:table-cell table:style-name="ce2659"/>
          <table:table-cell table:style-name="ce2684" table:formula="of:=[.F26]+[.G26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3"/>
          <table:table-cell table:style-name="ce2762" office:value-type="string">
            <text:p>Terceiro-Sargento</text:p>
          </table:table-cell>
          <table:table-cell table:style-name="ce2656"/>
          <table:table-cell table:style-name="ce2657"/>
          <table:table-cell table:style-name="ce2682" table:formula="of:=SUM([.C27:.D27])" office:value-type="float" office:value="0">
            <text:p> -   </text:p>
          </table:table-cell>
          <table:table-cell table:style-name="ce2656"/>
          <table:table-cell table:style-name="ce2659"/>
          <table:table-cell table:style-name="ce2684" table:formula="of:=[.F27]+[.G27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3"/>
          <table:table-cell table:style-name="ce2762" office:value-type="string">
            <text:p>Cabo (engajado) e Taifeiro-Mor</text:p>
          </table:table-cell>
          <table:table-cell table:style-name="ce2656"/>
          <table:table-cell table:style-name="ce2657"/>
          <table:table-cell table:style-name="ce2682" table:formula="of:=SUM([.C28:.D28])" office:value-type="float" office:value="0">
            <text:p> -   </text:p>
          </table:table-cell>
          <table:table-cell table:style-name="ce2656"/>
          <table:table-cell table:style-name="ce2659"/>
          <table:table-cell table:style-name="ce2684" table:formula="of:=[.F28]+[.G28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3"/>
          <table:table-cell table:style-name="ce2763" office:value-type="string">
            <text:p>Cabo (não-engajado)</text:p>
          </table:table-cell>
          <table:table-cell table:style-name="ce2662"/>
          <table:table-cell table:style-name="ce2663"/>
          <table:table-cell table:style-name="ce2686" table:formula="of:=SUM([.C29:.D29])" office:value-type="float" office:value="0">
            <text:p> -   </text:p>
          </table:table-cell>
          <table:table-cell table:style-name="ce2662"/>
          <table:table-cell table:style-name="ce2665"/>
          <table:table-cell table:style-name="ce2684" table:formula="of:=[.F29]+[.G29]" office:value-type="float" office:value="0">
            <text:p> -   </text:p>
          </table:table-cell>
          <table:table-cell table:style-name="ce2667"/>
          <table:table-cell/>
          <table:table-cell table:style-name="ce2655"/>
          <table:table-cell table:number-columns-repeated="1013"/>
        </table:table-row>
        <table:table-row table:style-name="ro9">
          <table:table-cell table:number-columns-spanned="1" table:number-rows-spanned="5" table:style-name="ce2984" office:value-type="string">
            <text:p>DEMAIS PRAÇAS</text:p>
          </table:table-cell>
          <table:table-cell table:style-name="ce2764" office:value-type="string">
            <text:p>Taifeiro de 1<text:span text:style-name="T63">ª</text:span><text:span text:style-name="T59"> Classe</text:span></text:p>
          </table:table-cell>
          <table:table-cell table:style-name="ce2668"/>
          <table:table-cell table:style-name="ce2669"/>
          <table:table-cell table:style-name="ce2687" table:formula="of:=SUM([.C30:.D30])" office:value-type="float" office:value="0">
            <text:p> -   </text:p>
          </table:table-cell>
          <table:table-cell table:style-name="ce2668"/>
          <table:table-cell table:style-name="ce2671"/>
          <table:table-cell table:style-name="ce2672" table:formula="of:=[.F30]+[.G30]" office:value-type="float" office:value="0">
            <text:p> -   </text:p>
          </table:table-cell>
          <table:table-cell table:style-name="ce2673"/>
          <table:table-cell/>
          <table:table-cell table:style-name="ce2655"/>
          <table:table-cell table:number-columns-repeated="1013"/>
        </table:table-row>
        <table:table-row table:style-name="ro10">
          <table:covered-table-cell table:style-name="ce2984"/>
          <table:table-cell table:style-name="ce2762" office:value-type="string">
            <text:p>Taifeiro de 2<text:span text:style-name="T63">ª</text:span><text:span text:style-name="T59"> Classe</text:span></text:p>
          </table:table-cell>
          <table:table-cell table:style-name="ce2656"/>
          <table:table-cell table:style-name="ce2657"/>
          <table:table-cell table:style-name="ce2682" table:formula="of:=SUM([.C31:.D31])" office:value-type="float" office:value="0">
            <text:p> -   </text:p>
          </table:table-cell>
          <table:table-cell table:style-name="ce2656"/>
          <table:table-cell table:style-name="ce2659"/>
          <table:table-cell table:style-name="ce2684" table:formula="of:=[.F31]+[.G31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8">
          <table:covered-table-cell table:style-name="ce2984"/>
          <table:table-cell table:style-name="ce2762" office:value-type="string">
            <text:p>Marinheiro, Soldado Fuzileiro Naval e Soldado de 1<text:span text:style-name="T63">ª</text:span><text:span text:style-name="T59"> Classe (especializados, cursados e engajados), Soldado-Clarim ou Corneteiro de 1</text:span><text:span text:style-name="T63">ª</text:span><text:span text:style-name="T59"> Classe e Soldado Paraquedista (engajado)</text:span></text:p>
          </table:table-cell>
          <table:table-cell table:style-name="ce2656"/>
          <table:table-cell table:style-name="ce2657"/>
          <table:table-cell table:style-name="ce2682" table:formula="of:=SUM([.C32:.D32])" office:value-type="float" office:value="0">
            <text:p> -   </text:p>
          </table:table-cell>
          <table:table-cell table:style-name="ce2656"/>
          <table:table-cell table:style-name="ce2659"/>
          <table:table-cell table:style-name="ce2684" table:formula="of:=[.F32]+[.G32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8">
          <table:covered-table-cell table:style-name="ce2984"/>
          <table:table-cell table:style-name="ce2762" office:value-type="string">
            <text:p>Marinheiro, Soldado Fuzileiro Naval, Soldado de 1<text:span text:style-name="T63">ª</text:span><text:span text:style-name="T59"> Classe (não-especializado) e Soldado-Clarim ou Corneteiro de 2</text:span><text:span text:style-name="T63">ª</text:span><text:span text:style-name="T59">Classe, Soldado do Exército e Soldado de 2</text:span><text:span text:style-name="T63">ª</text:span><text:span text:style-name="T59"> Classe (engajado)</text:span></text:p>
          </table:table-cell>
          <table:table-cell table:style-name="ce2656"/>
          <table:table-cell table:style-name="ce2657"/>
          <table:table-cell table:style-name="ce2682" table:formula="of:=SUM([.C33:.D33])" office:value-type="float" office:value="0">
            <text:p> -   </text:p>
          </table:table-cell>
          <table:table-cell table:style-name="ce2656"/>
          <table:table-cell table:style-name="ce2659"/>
          <table:table-cell table:style-name="ce2684" table:formula="of:=[.F33]+[.G33]" office:value-type="float" office:value="0">
            <text:p> -   </text:p>
          </table:table-cell>
          <table:table-cell table:style-name="ce2661"/>
          <table:table-cell/>
          <table:table-cell table:style-name="ce2655"/>
          <table:table-cell table:number-columns-repeated="1013"/>
        </table:table-row>
        <table:table-row table:style-name="ro8">
          <table:covered-table-cell table:style-name="ce2984"/>
          <table:table-cell table:style-name="ce2766" office:value-type="string">
            <text:p>Marinheiro-Recruta, Recruta, Soldado, Soldado-Recruta, Soldado de 2<text:span text:style-name="T63">ª</text:span><text:span text:style-name="T59"> Classe (não engajado) e Soldado-Clarim ou Corneteiro de 3</text:span><text:span text:style-name="T63">ª</text:span><text:span text:style-name="T59"> Classe</text:span></text:p>
          </table:table-cell>
          <table:table-cell table:style-name="ce2688"/>
          <table:table-cell table:style-name="ce2689"/>
          <table:table-cell table:style-name="ce2690" table:formula="of:=SUM([.C34:.D34])" office:value-type="float" office:value="0">
            <text:p> -   </text:p>
          </table:table-cell>
          <table:table-cell table:style-name="ce2688"/>
          <table:table-cell table:style-name="ce2691"/>
          <table:table-cell table:style-name="ce2692" table:formula="of:=[.F34]+[.G34]" office:value-type="float" office:value="0">
            <text:p> -   </text:p>
          </table:table-cell>
          <table:table-cell table:style-name="ce2693"/>
          <table:table-cell/>
          <table:table-cell table:style-name="ce2655"/>
          <table:table-cell table:number-columns-repeated="1013"/>
        </table:table-row>
        <table:table-row table:style-name="ro12">
          <table:table-cell table:number-columns-spanned="2" table:number-rows-spanned="1" table:style-name="ce3075" office:value-type="string">
            <text:p>TOTAL GERAL</text:p>
          </table:table-cell>
          <table:covered-table-cell table:style-name="ce3075"/>
          <table:table-cell table:style-name="ce2751" table:formula="of:=SUM([.C8:.C34])" office:value-type="float" office:value="0">
            <text:p> -   </text:p>
          </table:table-cell>
          <table:table-cell table:style-name="ce2752" table:formula="of:=SUM([.D9:.D34])" office:value-type="float" office:value="0">
            <text:p> -   </text:p>
          </table:table-cell>
          <table:table-cell table:style-name="ce2753" table:formula="of:=SUM([.E9:.E34])" office:value-type="float" office:value="0">
            <text:p> -   </text:p>
          </table:table-cell>
          <table:table-cell table:style-name="ce2751" table:formula="of:=SUM([.F9:.F34])" office:value-type="float" office:value="0">
            <text:p> -   </text:p>
          </table:table-cell>
          <table:table-cell table:style-name="ce2754" table:formula="of:=SUM([.G9:.G34])" office:value-type="float" office:value="0">
            <text:p> -   </text:p>
          </table:table-cell>
          <table:table-cell table:style-name="ce2754" table:formula="of:=SUM([.H9:.H34])" office:value-type="float" office:value="0">
            <text:p> -   </text:p>
          </table:table-cell>
          <table:table-cell table:style-name="ce2755" table:formula="of:=SUM([.I9:.I34])" office:value-type="float" office:value="0">
            <text:p> -   </text:p>
          </table:table-cell>
          <table:table-cell table:number-columns-repeated="1015"/>
        </table:table-row>
        <table:table-row table:style-name="ro1">
          <table:table-cell table:style-name="ce2694" office:value-type="string">
            <text:p>Fonte: Xxxx</text:p>
          </table:table-cell>
          <table:table-cell table:number-columns-repeated="1023"/>
        </table:table-row>
        <table:table-row table:number-rows-repeated="1048540" table:style-name="ro1">
          <table:table-cell table:number-columns-repeated="1024"/>
        </table:table-row>
        <table:named-expressions/>
      </table:table>
      <table:table table:name="ANEXO II - TAB 1" table:style-name="ta4" table:print="false">
        <office:forms form:automatic-focus="false" form:apply-design-mode="false"/>
        <table:table-column table:style-name="co24" table:default-cell-style-name="ce2617"/>
        <table:table-column table:style-name="co25" table:default-cell-style-name="ce2617"/>
        <table:table-column table:style-name="co26" table:default-cell-style-name="ce2618"/>
        <table:table-column table:style-name="co27" table:default-cell-style-name="ce2618"/>
        <table:table-column table:style-name="co28" table:default-cell-style-name="ce2618" table:visibility="collapse"/>
        <table:table-column table:style-name="co29" table:default-cell-style-name="ce2618"/>
        <table:table-column table:style-name="co30" table:number-columns-repeated="6" table:default-cell-style-name="ce2618"/>
        <table:table-column table:style-name="co24" table:default-cell-style-name="ce2618"/>
        <table:table-column table:style-name="co31" table:default-cell-style-name="ce2618"/>
        <table:table-column table:style-name="co3" table:default-cell-style-name="ce2618"/>
        <table:table-column table:style-name="co30" table:number-columns-repeated="6" table:default-cell-style-name="ce2618"/>
        <table:table-column table:style-name="co31" table:default-cell-style-name="ce2618"/>
        <table:table-column table:style-name="co32" table:default-cell-style-name="ce2618"/>
        <table:table-column table:style-name="co26" table:default-cell-style-name="ce2617"/>
        <table:table-column table:style-name="co23" table:default-cell-style-name="ce15" table:number-columns-repeated="232"/>
        <table:table-row table:style-name="ro2">
          <table:table-cell table:number-columns-spanned="23" table:number-rows-spanned="1" table:style-name="ce3008" office:value-type="string">
            <text:p>ANEXO II - REMUNERAÇÃO/SUBSÍDIO DE CARGO EFETIVO/POSTO/GRADUAÇÃO</text:p>
          </table:table-cell>
          <table:covered-table-cell table:number-columns-repeated="22" table:style-name="ce3008"/>
          <table:table-cell table:style-name="ce2846"/>
          <table:table-cell table:number-columns-repeated="1000" table:style-name="ce2843"/>
        </table:table-row>
        <table:table-row table:style-name="ro2">
          <table:table-cell table:number-columns-spanned="23" table:number-rows-spanned="1" table:style-name="ce3008" office:value-type="string">
            <text:p>TABELA 1 - PODERES LEGISLATIVO E JUDICIÁRIO - DPU - MPU - EMPRESAS ESTATAIS DEPENDENTES DA UNIÃO</text:p>
          </table:table-cell>
          <table:covered-table-cell table:number-columns-repeated="22" table:style-name="ce3008"/>
          <table:table-cell table:style-name="ce2846"/>
          <table:table-cell table:number-columns-repeated="1000" table:style-name="ce2843"/>
        </table:table-row>
        <table:table-row table:style-name="ro2">
          <table:table-cell table:number-columns-repeated="23" table:style-name="ce2845"/>
          <table:table-cell table:style-name="ce2846"/>
          <table:table-cell table:number-columns-repeated="1000" table:style-name="ce2843"/>
        </table:table-row>
        <table:table-row table:style-name="ro2">
          <table:table-cell table:number-columns-spanned="23" table:number-rows-spanned="1" table:style-name="ce2962" office:value-type="string">
            <text:p>PODER/ÓRGÃO/UNIDADE:</text:p>
          </table:table-cell>
          <table:covered-table-cell table:number-columns-repeated="22" table:style-name="ce2962"/>
          <table:table-cell table:style-name="ce2846"/>
          <table:table-cell table:number-columns-repeated="1000" table:style-name="ce2843"/>
        </table:table-row>
        <table:table-row table:style-name="ro2">
          <table:table-cell table:number-columns-spanned="23" table:number-rows-spanned="1" table:style-name="ce3007" office:value-type="string">
            <text:p>VIGÊNCIA: Junho/2017</text:p>
          </table:table-cell>
          <table:covered-table-cell table:number-columns-repeated="22" table:style-name="ce3007"/>
          <table:table-cell table:style-name="ce2846"/>
          <table:table-cell table:number-columns-repeated="1000" table:style-name="ce2843"/>
        </table:table-row>
        <table:table-row table:style-name="ro5">
          <table:table-cell table:style-name="ce2843"/>
          <table:table-cell table:number-columns-repeated="3" table:style-name="ce2847"/>
          <table:table-cell table:style-name="ce2940" office:value-type="float" office:value="1.06">
            <text:p>1.06</text:p>
          </table:table-cell>
          <table:table-cell table:number-columns-repeated="16" table:style-name="ce2847"/>
          <table:table-cell table:style-name="ce2848"/>
          <table:table-cell table:style-name="ce2849" office:value-type="float" office:value="1">
            <text:p>R$ 1.00</text:p>
          </table:table-cell>
          <table:table-cell table:style-name="ce2846"/>
          <table:table-cell table:number-columns-repeated="1000" table:style-name="ce2843"/>
        </table:table-row>
        <table:table-row table:style-name="ro13">
          <table:table-cell table:number-columns-spanned="4" table:number-rows-spanned="1" table:style-name="ce3080" office:value-type="string">
            <text:p>DADOS DO CARGO</text:p>
          </table:table-cell>
          <table:covered-table-cell table:number-columns-repeated="2" table:style-name="ce3080"/>
          <table:covered-table-cell table:style-name="ce3080"/>
          <table:table-cell table:number-columns-spanned="1" table:number-rows-spanned="4" table:style-name="ce3079" office:value-type="string">
            <text:p>VENCIMENTO BÁSICO</text:p>
          </table:table-cell>
          <table:table-cell table:number-columns-spanned="1" table:number-rows-spanned="4" table:style-name="ce3079" office:value-type="string">
            <text:p>VENCIMENTO BÁSICO</text:p>
          </table:table-cell>
          <table:table-cell table:number-columns-spanned="17" table:number-rows-spanned="1" table:style-name="ce3013" office:value-type="string">
            <text:p>GRATIFICAÇÕES E SIMILARES</text:p>
          </table:table-cell>
          <table:covered-table-cell table:number-columns-repeated="10" table:style-name="ce3013"/>
          <table:covered-table-cell table:number-columns-repeated="6" table:style-name="ce3013"/>
          <table:table-cell table:style-name="ce2850"/>
          <table:table-cell table:number-columns-repeated="1000" table:style-name="ce2851"/>
        </table:table-row>
        <table:table-row table:style-name="ro13">
          <table:table-cell table:number-columns-spanned="1" table:number-rows-spanned="5" table:style-name="ce3031" office:value-type="string">
            <text:p>CARREIRA</text:p>
          </table:table-cell>
          <table:table-cell table:number-columns-spanned="1" table:number-rows-spanned="5" table:style-name="ce3031" office:value-type="string">
            <text:p>NÍVEL ESCOLAR</text:p>
          </table:table-cell>
          <table:table-cell table:number-columns-spanned="1" table:number-rows-spanned="5" table:style-name="ce3031" office:value-type="string">
            <text:p>CLASSE</text:p>
          </table:table-cell>
          <table:table-cell table:number-columns-spanned="1" table:number-rows-spanned="5" table:style-name="ce3031" office:value-type="string">
            <text:p>PADRÃO</text:p>
            <text:p/>
          </table:table-cell>
          <table:covered-table-cell table:style-name="ce3079"/>
          <table:covered-table-cell table:style-name="ce3079"/>
          <table:table-cell table:number-columns-spanned="11" table:number-rows-spanned="1" table:style-name="ce3080" office:value-type="string">
            <text:p>ATIVO</text:p>
          </table:table-cell>
          <table:covered-table-cell table:number-columns-repeated="8" table:style-name="ce3080"/>
          <table:covered-table-cell table:style-name="ce3080"/>
          <table:covered-table-cell table:style-name="ce3080"/>
          <table:table-cell table:number-columns-spanned="6" table:number-rows-spanned="1" table:style-name="ce3033" office:value-type="string">
            <text:p>INATIVO</text:p>
          </table:table-cell>
          <table:covered-table-cell table:number-columns-repeated="5" table:style-name="ce3033"/>
          <table:table-cell table:style-name="ce2850"/>
          <table:table-cell table:number-columns-repeated="1000" table:style-name="ce2851"/>
        </table:table-row>
        <table:table-row table:style-name="ro12">
          <table:covered-table-cell table:style-name="ce3031"/>
          <table:covered-table-cell table:style-name="ce3031"/>
          <table:covered-table-cell table:style-name="ce3031"/>
          <table:covered-table-cell table:style-name="ce3031"/>
          <table:covered-table-cell table:style-name="ce3079"/>
          <table:covered-table-cell table:style-name="ce3079"/>
          <table:table-cell table:number-columns-spanned="3" table:number-rows-spanned="1" table:style-name="ce3034" office:value-type="string">
            <text:p>PARCELAS BÁSICAS</text:p>
          </table:table-cell>
          <table:covered-table-cell table:style-name="ce3034"/>
          <table:covered-table-cell table:style-name="ce3034"/>
          <table:table-cell table:number-columns-spanned="8" table:number-rows-spanned="1" table:style-name="ce3026" office:value-type="string">
            <text:p>PARCELAS VARIÁVEIS</text:p>
          </table:table-cell>
          <table:covered-table-cell table:number-columns-repeated="2" table:style-name="ce3026"/>
          <table:covered-table-cell table:number-columns-repeated="5" table:style-name="ce3026"/>
          <table:table-cell table:number-columns-spanned="3" table:number-rows-spanned="1" table:style-name="ce3036" office:value-type="string">
            <text:p>PARCELAS BÁSICAS</text:p>
          </table:table-cell>
          <table:covered-table-cell table:number-columns-repeated="2" table:style-name="ce3036"/>
          <table:table-cell table:number-columns-spanned="3" table:number-rows-spanned="1" table:style-name="ce3017" office:value-type="string">
            <text:p>PARCELAS VARIÁVEIS</text:p>
          </table:table-cell>
          <table:covered-table-cell table:number-columns-repeated="2" table:style-name="ce3017"/>
          <table:table-cell table:style-name="ce2850"/>
          <table:table-cell table:number-columns-repeated="1000" table:style-name="ce2851"/>
        </table:table-row>
        <table:table-row table:style-name="ro14">
          <table:covered-table-cell table:style-name="ce3031"/>
          <table:covered-table-cell table:style-name="ce3031"/>
          <table:covered-table-cell table:style-name="ce3031"/>
          <table:covered-table-cell table:style-name="ce3031"/>
          <table:covered-table-cell table:style-name="ce3079"/>
          <table:covered-table-cell table:style-name="ce3079"/>
          <table:table-cell table:number-columns-spanned="1" table:number-rows-spanned="3" table:style-name="ce3081" office:value-type="string">
            <text:p>GAJ                    113%</text:p>
          </table:table-cell>
          <table:table-cell table:number-columns-spanned="1" table:number-rows-spanned="3" table:style-name="ce3041" office:value-type="string">
            <text:p>VPI</text:p>
          </table:table-cell>
          <table:table-cell table:number-columns-spanned="1" table:number-rows-spanned="3" table:style-name="ce3041" office:value-type="string">
            <text:p>TOTAL</text:p>
          </table:table-cell>
          <table:table-cell table:number-columns-spanned="6" table:number-rows-spanned="1" table:style-name="ce3039" office:value-type="string">
            <text:p>ADICIONAL DE QUALIFICAÇÃO          </text:p>
          </table:table-cell>
          <table:covered-table-cell table:number-columns-repeated="5" table:style-name="ce3039"/>
          <table:table-cell table:number-columns-spanned="1" table:number-rows-spanned="3" table:style-name="ce3078" office:value-type="string">
            <text:p>GAE                35% VB  </text:p>
          </table:table-cell>
          <table:table-cell table:number-columns-spanned="1" table:number-rows-spanned="3" table:style-name="ce3078" office:value-type="string">
            <text:p>GAS                35% VB  </text:p>
          </table:table-cell>
          <table:table-cell table:number-columns-spanned="1" table:number-rows-spanned="3" table:style-name="ce3041" office:value-type="string">
            <text:p>GAJ                    90%</text:p>
          </table:table-cell>
          <table:table-cell table:number-columns-spanned="1" table:number-rows-spanned="3" table:style-name="ce3041" office:value-type="string">
            <text:p>VPI</text:p>
          </table:table-cell>
          <table:table-cell table:number-columns-spanned="1" table:number-rows-spanned="3" table:style-name="ce3041" office:value-type="string">
            <text:p>TOTAL</text:p>
          </table:table-cell>
          <table:table-cell table:number-columns-spanned="3" table:number-rows-spanned="1" table:style-name="ce3082" office:value-type="string">
            <text:p>ADICIONAL DE QUALIFICAÇÃO          </text:p>
          </table:table-cell>
          <table:covered-table-cell table:style-name="ce3082"/>
          <table:covered-table-cell table:style-name="ce3082"/>
          <table:table-cell table:style-name="ce2850"/>
          <table:table-cell table:number-columns-repeated="1000" table:style-name="ce2851"/>
        </table:table-row>
        <table:table-row table:style-name="ro14">
          <table:covered-table-cell table:style-name="ce3031"/>
          <table:covered-table-cell table:style-name="ce3031"/>
          <table:covered-table-cell table:style-name="ce3031"/>
          <table:covered-table-cell table:style-name="ce3031"/>
          <table:table-cell table:number-columns-spanned="1" table:number-rows-spanned="2" table:style-name="ce3077" office:value-type="string">
            <text:p>ATIVO/                        INATIVO</text:p>
          </table:table-cell>
          <table:table-cell table:number-columns-spanned="1" table:number-rows-spanned="2" table:style-name="ce3077" office:value-type="string">
            <text:p>ATIVO/                        INATIVO</text:p>
          </table:table-cell>
          <table:covered-table-cell table:style-name="ce3081"/>
          <table:covered-table-cell table:style-name="ce3041"/>
          <table:covered-table-cell table:style-name="ce3041"/>
          <table:table-cell table:number-columns-spanned="3" table:number-rows-spanned="1" table:style-name="ce3041" office:value-type="string">
            <text:p>AÇÕES DE TREINAMENTO</text:p>
          </table:table-cell>
          <table:covered-table-cell table:number-columns-repeated="2" table:style-name="ce3041"/>
          <table:table-cell table:style-name="ce2852" office:value-type="string">
            <text:p>ESPECIALI-ZAÇÃO</text:p>
          </table:table-cell>
          <table:table-cell table:style-name="ce2852" office:value-type="string">
            <text:p>MESTRADO</text:p>
          </table:table-cell>
          <table:table-cell table:style-name="ce2853" office:value-type="string">
            <text:p>DOUTORADO</text:p>
          </table:table-cell>
          <table:covered-table-cell table:style-name="ce3078"/>
          <table:covered-table-cell table:style-name="ce3078"/>
          <table:covered-table-cell table:style-name="ce3041"/>
          <table:covered-table-cell table:style-name="ce3041"/>
          <table:covered-table-cell table:style-name="ce3041"/>
          <table:table-cell table:style-name="ce2854" office:value-type="string">
            <text:p>ESPECIALI-ZAÇÃO</text:p>
          </table:table-cell>
          <table:table-cell table:style-name="ce2854" office:value-type="string">
            <text:p>MESTRADO</text:p>
          </table:table-cell>
          <table:table-cell table:style-name="ce2855" office:value-type="string">
            <text:p>DOUTORADO</text:p>
          </table:table-cell>
          <table:table-cell table:style-name="ce2850"/>
          <table:table-cell table:number-columns-repeated="1000" table:style-name="ce2851"/>
        </table:table-row>
        <table:table-row table:style-name="ro15">
          <table:covered-table-cell table:style-name="ce3031"/>
          <table:covered-table-cell table:style-name="ce3031"/>
          <table:covered-table-cell table:style-name="ce3031"/>
          <table:covered-table-cell table:style-name="ce3031"/>
          <table:covered-table-cell table:style-name="ce3077"/>
          <table:covered-table-cell table:style-name="ce3077"/>
          <table:covered-table-cell table:style-name="ce3081"/>
          <table:covered-table-cell table:style-name="ce3041"/>
          <table:covered-table-cell table:style-name="ce3041"/>
          <table:table-cell table:style-name="ce2856" office:value-type="string">
            <text:p>1%                120 HS</text:p>
          </table:table-cell>
          <table:table-cell table:style-name="ce2856" office:value-type="string">
            <text:p>2%                240 HS</text:p>
          </table:table-cell>
          <table:table-cell table:style-name="ce2856" office:value-type="string">
            <text:p>3%                  360 HS</text:p>
          </table:table-cell>
          <table:table-cell table:style-name="ce2857" office:value-type="string">
            <text:p>7.5%</text:p>
          </table:table-cell>
          <table:table-cell table:style-name="ce2858" office:value-type="percentage" office:value="0.1">
            <text:p>10%</text:p>
          </table:table-cell>
          <table:table-cell table:style-name="ce2859" office:value-type="percentage" office:value="0.125">
            <text:p>12.5%</text:p>
          </table:table-cell>
          <table:covered-table-cell table:style-name="ce3078"/>
          <table:covered-table-cell table:style-name="ce3078"/>
          <table:covered-table-cell table:style-name="ce3041"/>
          <table:covered-table-cell table:style-name="ce3041"/>
          <table:covered-table-cell table:style-name="ce3041"/>
          <table:table-cell table:style-name="ce2860" office:value-type="string">
            <text:p>7.5%</text:p>
          </table:table-cell>
          <table:table-cell table:style-name="ce2861" office:value-type="percentage" office:value="0.1">
            <text:p>10%</text:p>
          </table:table-cell>
          <table:table-cell table:style-name="ce2862" office:value-type="percentage" office:value="0.125">
            <text:p>12.5%</text:p>
          </table:table-cell>
          <table:table-cell table:style-name="ce2850"/>
          <table:table-cell table:number-columns-repeated="1000" table:style-name="ce2851"/>
        </table:table-row>
        <table:table-row table:style-name="ro2">
          <table:table-cell table:number-columns-spanned="1" table:number-rows-spanned="13" table:style-name="ce2991" office:value-type="string">
            <text:p>ANALISTA JUDICIÁRIO</text:p>
          </table:table-cell>
          <table:table-cell table:number-columns-spanned="1" table:number-rows-spanned="13" table:style-name="ce2991" office:value-type="string">
            <text:p>SUPERIOR</text:p>
          </table:table-cell>
          <table:table-cell table:number-columns-spanned="1" table:number-rows-spanned="3" table:style-name="ce3085" office:value-type="string">
            <text:p>C</text:p>
          </table:table-cell>
          <table:table-cell table:style-name="ce2904" office:value-type="float" office:value="13">
            <text:p>13</text:p>
          </table:table-cell>
          <table:table-cell table:style-name="ce2905" office:value-type="float" office:value="6957.41">
            <text:p> 6,957.41 </text:p>
          </table:table-cell>
          <table:table-cell table:style-name="ce2905" table:formula="of:=ROUND([.E13]*[.$E$6];2)" office:value-type="float" office:value="7374.85">
            <text:p> 7,374.85 </text:p>
          </table:table-cell>
          <table:table-cell table:style-name="ce2905" table:formula="of:=ROUND([.F13]*113%;2)" office:value-type="float" office:value="8333.58">
            <text:p> 8,333.5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3]+[.G13]+[.H13]" office:value-type="float" office:value="15768.300000000001">
            <text:p> 15,768.30 </text:p>
          </table:table-cell>
          <table:table-cell table:style-name="ce2905" table:formula="of:=[.F13]*1%" office:value-type="float" office:value="73.7485">
            <text:p> 73.75 </text:p>
          </table:table-cell>
          <table:table-cell table:style-name="ce2905" table:formula="of:=[.F13]*2%" office:value-type="float" office:value="147.497">
            <text:p> 147.50 </text:p>
          </table:table-cell>
          <table:table-cell table:style-name="ce2905" table:formula="of:=[.F13]*3%" office:value-type="float" office:value="221.2455">
            <text:p> 221.25 </text:p>
          </table:table-cell>
          <table:table-cell table:style-name="ce2905" table:formula="of:=[.F13]*7.5%" office:value-type="float" office:value="553.11375">
            <text:p> 553.11 </text:p>
          </table:table-cell>
          <table:table-cell table:style-name="ce2905" table:formula="of:=[.F13]*10%" office:value-type="float" office:value="737.4850000000001">
            <text:p> 737.49 </text:p>
          </table:table-cell>
          <table:table-cell table:style-name="ce2905" table:formula="of:=[.F13]*12.5%" office:value-type="float" office:value="921.85625">
            <text:p> 921.86 </text:p>
          </table:table-cell>
          <table:table-cell table:style-name="ce2905" table:formula="of:=[.F13]*35%" office:value-type="float" office:value="2581.1974999999998">
            <text:p> 2,581.20 </text:p>
          </table:table-cell>
          <table:table-cell table:style-name="ce2905" table:formula="of:=[.F13]*35%" office:value-type="float" office:value="2581.1974999999998">
            <text:p> 2,581.20 </text:p>
          </table:table-cell>
          <table:table-cell table:style-name="ce2905" table:formula="of:=[.F13]*113%" office:value-type="float" office:value="8333.5805">
            <text:p> 8,333.5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3]+[.R13]+[.S13]" office:value-type="float" office:value="15768.300500000001">
            <text:p> 15,768.30 </text:p>
          </table:table-cell>
          <table:table-cell table:style-name="ce2905" table:formula="of:=[.F13]*7.5%" office:value-type="float" office:value="553.11375">
            <text:p> 553.11 </text:p>
          </table:table-cell>
          <table:table-cell table:style-name="ce2905" table:formula="of:=[.F13]*10%" office:value-type="float" office:value="737.4850000000001">
            <text:p> 737.49 </text:p>
          </table:table-cell>
          <table:table-cell table:style-name="ce2905" table:formula="of:=[.F13]*12.5%" office:value-type="float" office:value="921.85625">
            <text:p> 921.86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5"/>
          <table:table-cell table:style-name="ce2906" office:value-type="float" office:value="12">
            <text:p>12</text:p>
          </table:table-cell>
          <table:table-cell table:style-name="ce2907" office:value-type="float" office:value="6754.77">
            <text:p> 6,754.77 </text:p>
          </table:table-cell>
          <table:table-cell table:style-name="ce2905" table:formula="of:=ROUND([.E14]*[.$E$6];2)" office:value-type="float" office:value="7160.06">
            <text:p> 7,160.06 </text:p>
          </table:table-cell>
          <table:table-cell table:style-name="ce2905" table:formula="of:=ROUND([.F14]*113%;2)" office:value-type="float" office:value="8090.87">
            <text:p> 8,090.87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4]+[.G14]+[.H14]" office:value-type="float" office:value="15310.8">
            <text:p> 15,310.80 </text:p>
          </table:table-cell>
          <table:table-cell table:style-name="ce2905" table:formula="of:=[.F14]*1%" office:value-type="float" office:value="71.6006">
            <text:p> 71.60 </text:p>
          </table:table-cell>
          <table:table-cell table:style-name="ce2905" table:formula="of:=[.F14]*2%" office:value-type="float" office:value="143.2012">
            <text:p> 143.20 </text:p>
          </table:table-cell>
          <table:table-cell table:style-name="ce2905" table:formula="of:=[.F14]*3%" office:value-type="float" office:value="214.80180000000001">
            <text:p> 214.80 </text:p>
          </table:table-cell>
          <table:table-cell table:style-name="ce2905" table:formula="of:=[.F14]*7.5%" office:value-type="float" office:value="537.0045">
            <text:p> 537.00 </text:p>
          </table:table-cell>
          <table:table-cell table:style-name="ce2905" table:formula="of:=[.F14]*10%" office:value-type="float" office:value="716.0060000000001">
            <text:p> 716.01 </text:p>
          </table:table-cell>
          <table:table-cell table:style-name="ce2905" table:formula="of:=[.F14]*12.5%" office:value-type="float" office:value="895.0075">
            <text:p> 895.01 </text:p>
          </table:table-cell>
          <table:table-cell table:style-name="ce2905" table:formula="of:=[.F14]*35%" office:value-type="float" office:value="2506.021">
            <text:p> 2,506.02 </text:p>
          </table:table-cell>
          <table:table-cell table:style-name="ce2905" table:formula="of:=[.F14]*35%" office:value-type="float" office:value="2506.021">
            <text:p> 2,506.02 </text:p>
          </table:table-cell>
          <table:table-cell table:style-name="ce2905" table:formula="of:=[.F14]*113%" office:value-type="float" office:value="8090.8678">
            <text:p> 8,090.87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4]+[.R14]+[.S14]" office:value-type="float" office:value="15310.797800000002">
            <text:p> 15,310.80 </text:p>
          </table:table-cell>
          <table:table-cell table:style-name="ce2905" table:formula="of:=[.F14]*7.5%" office:value-type="float" office:value="537.0045">
            <text:p> 537.00 </text:p>
          </table:table-cell>
          <table:table-cell table:style-name="ce2905" table:formula="of:=[.F14]*10%" office:value-type="float" office:value="716.0060000000001">
            <text:p> 716.01 </text:p>
          </table:table-cell>
          <table:table-cell table:style-name="ce2905" table:formula="of:=[.F14]*12.5%" office:value-type="float" office:value="895.0075">
            <text:p> 895.01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5"/>
          <table:table-cell table:style-name="ce2908" office:value-type="float" office:value="11">
            <text:p>11</text:p>
          </table:table-cell>
          <table:table-cell table:style-name="ce2909" office:value-type="float" office:value="6558.03">
            <text:p> 6,558.03 </text:p>
          </table:table-cell>
          <table:table-cell table:style-name="ce2905" table:formula="of:=ROUND([.E15]*[.$E$6];2)" office:value-type="float" office:value="6951.51">
            <text:p> 6,951.51 </text:p>
          </table:table-cell>
          <table:table-cell table:style-name="ce2905" table:formula="of:=ROUND([.F15]*113%;2)" office:value-type="float" office:value="7855.21">
            <text:p> 7,855.21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5]+[.G15]+[.H15]" office:value-type="float" office:value="14866.590000000002">
            <text:p> 14,866.59 </text:p>
          </table:table-cell>
          <table:table-cell table:style-name="ce2905" table:formula="of:=[.F15]*1%" office:value-type="float" office:value="69.5151">
            <text:p> 69.52 </text:p>
          </table:table-cell>
          <table:table-cell table:style-name="ce2905" table:formula="of:=[.F15]*2%" office:value-type="float" office:value="139.0302">
            <text:p> 139.03 </text:p>
          </table:table-cell>
          <table:table-cell table:style-name="ce2905" table:formula="of:=[.F15]*3%" office:value-type="float" office:value="208.5453">
            <text:p> 208.55 </text:p>
          </table:table-cell>
          <table:table-cell table:style-name="ce2905" table:formula="of:=[.F15]*7.5%" office:value-type="float" office:value="521.36325">
            <text:p> 521.36 </text:p>
          </table:table-cell>
          <table:table-cell table:style-name="ce2905" table:formula="of:=[.F15]*10%" office:value-type="float" office:value="695.1510000000001">
            <text:p> 695.15 </text:p>
          </table:table-cell>
          <table:table-cell table:style-name="ce2905" table:formula="of:=[.F15]*12.5%" office:value-type="float" office:value="868.93875">
            <text:p> 868.94 </text:p>
          </table:table-cell>
          <table:table-cell table:style-name="ce2905" table:formula="of:=[.F15]*35%" office:value-type="float" office:value="2433.0285">
            <text:p> 2,433.03 </text:p>
          </table:table-cell>
          <table:table-cell table:style-name="ce2905" table:formula="of:=[.F15]*35%" office:value-type="float" office:value="2433.0285">
            <text:p> 2,433.03 </text:p>
          </table:table-cell>
          <table:table-cell table:style-name="ce2905" table:formula="of:=[.F15]*113%" office:value-type="float" office:value="7855.2063">
            <text:p> 7,855.21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5]+[.R15]+[.S15]" office:value-type="float" office:value="14866.5863">
            <text:p> 14,866.59 </text:p>
          </table:table-cell>
          <table:table-cell table:style-name="ce2905" table:formula="of:=[.F15]*7.5%" office:value-type="float" office:value="521.36325">
            <text:p> 521.36 </text:p>
          </table:table-cell>
          <table:table-cell table:style-name="ce2905" table:formula="of:=[.F15]*10%" office:value-type="float" office:value="695.1510000000001">
            <text:p> 695.15 </text:p>
          </table:table-cell>
          <table:table-cell table:style-name="ce2905" table:formula="of:=[.F15]*12.5%" office:value-type="float" office:value="868.93875">
            <text:p> 868.94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table-cell table:number-columns-spanned="1" table:number-rows-spanned="5" table:style-name="ce3086" office:value-type="string">
            <text:p>B</text:p>
          </table:table-cell>
          <table:table-cell table:style-name="ce2910" office:value-type="float" office:value="10">
            <text:p>10</text:p>
          </table:table-cell>
          <table:table-cell table:style-name="ce2905" office:value-type="float" office:value="6367.02">
            <text:p> 6,367.02 </text:p>
          </table:table-cell>
          <table:table-cell table:style-name="ce2905" table:formula="of:=ROUND([.E16]*[.$E$6];2)" office:value-type="float" office:value="6749.04">
            <text:p> 6,749.04 </text:p>
          </table:table-cell>
          <table:table-cell table:style-name="ce2905" table:formula="of:=ROUND([.F16]*113%;2)" office:value-type="float" office:value="7626.42">
            <text:p> 7,626.4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6]+[.G16]+[.H16]" office:value-type="float" office:value="14435.33">
            <text:p> 14,435.33 </text:p>
          </table:table-cell>
          <table:table-cell table:style-name="ce2905" table:formula="of:=[.F16]*1%" office:value-type="float" office:value="67.4904">
            <text:p> 67.49 </text:p>
          </table:table-cell>
          <table:table-cell table:style-name="ce2905" table:formula="of:=[.F16]*2%" office:value-type="float" office:value="134.9808">
            <text:p> 134.98 </text:p>
          </table:table-cell>
          <table:table-cell table:style-name="ce2905" table:formula="of:=[.F16]*3%" office:value-type="float" office:value="202.47119999999998">
            <text:p> 202.47 </text:p>
          </table:table-cell>
          <table:table-cell table:style-name="ce2905" table:formula="of:=[.F16]*7.5%" office:value-type="float" office:value="506.178">
            <text:p> 506.18 </text:p>
          </table:table-cell>
          <table:table-cell table:style-name="ce2905" table:formula="of:=[.F16]*10%" office:value-type="float" office:value="674.904">
            <text:p> 674.90 </text:p>
          </table:table-cell>
          <table:table-cell table:style-name="ce2905" table:formula="of:=[.F16]*12.5%" office:value-type="float" office:value="843.63">
            <text:p> 843.63 </text:p>
          </table:table-cell>
          <table:table-cell table:style-name="ce2905" table:formula="of:=[.F16]*35%" office:value-type="float" office:value="2362.1639999999998">
            <text:p> 2,362.16 </text:p>
          </table:table-cell>
          <table:table-cell table:style-name="ce2905" table:formula="of:=[.F16]*35%" office:value-type="float" office:value="2362.1639999999998">
            <text:p> 2,362.16 </text:p>
          </table:table-cell>
          <table:table-cell table:style-name="ce2905" table:formula="of:=[.F16]*113%" office:value-type="float" office:value="7626.4151999999995">
            <text:p> 7,626.4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6]+[.R16]+[.S16]" office:value-type="float" office:value="14435.325200000001">
            <text:p> 14,435.33 </text:p>
          </table:table-cell>
          <table:table-cell table:style-name="ce2905" table:formula="of:=[.F16]*7.5%" office:value-type="float" office:value="506.178">
            <text:p> 506.18 </text:p>
          </table:table-cell>
          <table:table-cell table:style-name="ce2905" table:formula="of:=[.F16]*10%" office:value-type="float" office:value="674.904">
            <text:p> 674.90 </text:p>
          </table:table-cell>
          <table:table-cell table:style-name="ce2905" table:formula="of:=[.F16]*12.5%" office:value-type="float" office:value="843.63">
            <text:p> 843.63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6"/>
          <table:table-cell table:style-name="ce2906" office:value-type="float" office:value="9">
            <text:p>9</text:p>
          </table:table-cell>
          <table:table-cell table:style-name="ce2907" office:value-type="float" office:value="6181.57">
            <text:p> 6,181.57 </text:p>
          </table:table-cell>
          <table:table-cell table:style-name="ce2905" table:formula="of:=ROUND([.E17]*[.$E$6];2)" office:value-type="float" office:value="6552.46">
            <text:p> 6,552.46 </text:p>
          </table:table-cell>
          <table:table-cell table:style-name="ce2905" table:formula="of:=ROUND([.F17]*113%;2)" office:value-type="float" office:value="7404.28">
            <text:p> 7,404.2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7]+[.G17]+[.H17]" office:value-type="float" office:value="14016.61">
            <text:p> 14,016.61 </text:p>
          </table:table-cell>
          <table:table-cell table:style-name="ce2905" table:formula="of:=[.F17]*1%" office:value-type="float" office:value="65.5246">
            <text:p> 65.52 </text:p>
          </table:table-cell>
          <table:table-cell table:style-name="ce2905" table:formula="of:=[.F17]*2%" office:value-type="float" office:value="131.0492">
            <text:p> 131.05 </text:p>
          </table:table-cell>
          <table:table-cell table:style-name="ce2905" table:formula="of:=[.F17]*3%" office:value-type="float" office:value="196.5738">
            <text:p> 196.57 </text:p>
          </table:table-cell>
          <table:table-cell table:style-name="ce2905" table:formula="of:=[.F17]*7.5%" office:value-type="float" office:value="491.43449999999996">
            <text:p> 491.43 </text:p>
          </table:table-cell>
          <table:table-cell table:style-name="ce2905" table:formula="of:=[.F17]*10%" office:value-type="float" office:value="655.2460000000001">
            <text:p> 655.25 </text:p>
          </table:table-cell>
          <table:table-cell table:style-name="ce2905" table:formula="of:=[.F17]*12.5%" office:value-type="float" office:value="819.0575">
            <text:p> 819.06 </text:p>
          </table:table-cell>
          <table:table-cell table:style-name="ce2905" table:formula="of:=[.F17]*35%" office:value-type="float" office:value="2293.361">
            <text:p> 2,293.36 </text:p>
          </table:table-cell>
          <table:table-cell table:style-name="ce2905" table:formula="of:=[.F17]*35%" office:value-type="float" office:value="2293.361">
            <text:p> 2,293.36 </text:p>
          </table:table-cell>
          <table:table-cell table:style-name="ce2905" table:formula="of:=[.F17]*113%" office:value-type="float" office:value="7404.279799999999">
            <text:p> 7,404.2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7]+[.R17]+[.S17]" office:value-type="float" office:value="14016.6098">
            <text:p> 14,016.61 </text:p>
          </table:table-cell>
          <table:table-cell table:style-name="ce2905" table:formula="of:=[.F17]*7.5%" office:value-type="float" office:value="491.43449999999996">
            <text:p> 491.43 </text:p>
          </table:table-cell>
          <table:table-cell table:style-name="ce2905" table:formula="of:=[.F17]*10%" office:value-type="float" office:value="655.2460000000001">
            <text:p> 655.25 </text:p>
          </table:table-cell>
          <table:table-cell table:style-name="ce2905" table:formula="of:=[.F17]*12.5%" office:value-type="float" office:value="819.0575">
            <text:p> 819.06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6"/>
          <table:table-cell table:style-name="ce2906" office:value-type="float" office:value="8">
            <text:p>8</text:p>
          </table:table-cell>
          <table:table-cell table:style-name="ce2907" office:value-type="float" office:value="5848.22">
            <text:p> 5,848.22 </text:p>
          </table:table-cell>
          <table:table-cell table:style-name="ce2905" table:formula="of:=ROUND([.E18]*[.$E$6];2)" office:value-type="float" office:value="6199.11">
            <text:p> 6,199.11 </text:p>
          </table:table-cell>
          <table:table-cell table:style-name="ce2905" table:formula="of:=ROUND([.F18]*113%;2)" office:value-type="float" office:value="7004.99">
            <text:p> 7,004.99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8]+[.G18]+[.H18]" office:value-type="float" office:value="13263.97">
            <text:p> 13,263.97 </text:p>
          </table:table-cell>
          <table:table-cell table:style-name="ce2905" table:formula="of:=[.F18]*1%" office:value-type="float" office:value="61.991099999999996">
            <text:p> 61.99 </text:p>
          </table:table-cell>
          <table:table-cell table:style-name="ce2905" table:formula="of:=[.F18]*2%" office:value-type="float" office:value="123.98219999999999">
            <text:p> 123.98 </text:p>
          </table:table-cell>
          <table:table-cell table:style-name="ce2905" table:formula="of:=[.F18]*3%" office:value-type="float" office:value="185.9733">
            <text:p> 185.97 </text:p>
          </table:table-cell>
          <table:table-cell table:style-name="ce2905" table:formula="of:=[.F18]*7.5%" office:value-type="float" office:value="464.93324999999993">
            <text:p> 464.93 </text:p>
          </table:table-cell>
          <table:table-cell table:style-name="ce2905" table:formula="of:=[.F18]*10%" office:value-type="float" office:value="619.9110000000001">
            <text:p> 619.91 </text:p>
          </table:table-cell>
          <table:table-cell table:style-name="ce2905" table:formula="of:=[.F18]*12.5%" office:value-type="float" office:value="774.88875">
            <text:p> 774.89 </text:p>
          </table:table-cell>
          <table:table-cell table:style-name="ce2905" table:formula="of:=[.F18]*35%" office:value-type="float" office:value="2169.6884999999997">
            <text:p> 2,169.69 </text:p>
          </table:table-cell>
          <table:table-cell table:style-name="ce2905" table:formula="of:=[.F18]*35%" office:value-type="float" office:value="2169.6884999999997">
            <text:p> 2,169.69 </text:p>
          </table:table-cell>
          <table:table-cell table:style-name="ce2905" table:formula="of:=[.F18]*113%" office:value-type="float" office:value="7004.994299999999">
            <text:p> 7,004.99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8]+[.R18]+[.S18]" office:value-type="float" office:value="13263.9743">
            <text:p> 13,263.97 </text:p>
          </table:table-cell>
          <table:table-cell table:style-name="ce2905" table:formula="of:=[.F18]*7.5%" office:value-type="float" office:value="464.93324999999993">
            <text:p> 464.93 </text:p>
          </table:table-cell>
          <table:table-cell table:style-name="ce2905" table:formula="of:=[.F18]*10%" office:value-type="float" office:value="619.9110000000001">
            <text:p> 619.91 </text:p>
          </table:table-cell>
          <table:table-cell table:style-name="ce2905" table:formula="of:=[.F18]*12.5%" office:value-type="float" office:value="774.88875">
            <text:p> 774.89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6"/>
          <table:table-cell table:style-name="ce2906" office:value-type="float" office:value="7">
            <text:p>7</text:p>
          </table:table-cell>
          <table:table-cell table:style-name="ce2907" office:value-type="float" office:value="5677.88">
            <text:p> 5,677.88 </text:p>
          </table:table-cell>
          <table:table-cell table:style-name="ce2905" table:formula="of:=ROUND([.E19]*[.$E$6];2)" office:value-type="float" office:value="6018.55">
            <text:p> 6,018.55 </text:p>
          </table:table-cell>
          <table:table-cell table:style-name="ce2905" table:formula="of:=ROUND([.F19]*113%;2)" office:value-type="float" office:value="6800.96">
            <text:p> 6,800.96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9]+[.G19]+[.H19]" office:value-type="float" office:value="12879.380000000001">
            <text:p> 12,879.38 </text:p>
          </table:table-cell>
          <table:table-cell table:style-name="ce2905" table:formula="of:=[.F19]*1%" office:value-type="float" office:value="60.185500000000005">
            <text:p> 60.19 </text:p>
          </table:table-cell>
          <table:table-cell table:style-name="ce2905" table:formula="of:=[.F19]*2%" office:value-type="float" office:value="120.37100000000001">
            <text:p> 120.37 </text:p>
          </table:table-cell>
          <table:table-cell table:style-name="ce2905" table:formula="of:=[.F19]*3%" office:value-type="float" office:value="180.5565">
            <text:p> 180.56 </text:p>
          </table:table-cell>
          <table:table-cell table:style-name="ce2905" table:formula="of:=[.F19]*7.5%" office:value-type="float" office:value="451.39125">
            <text:p> 451.39 </text:p>
          </table:table-cell>
          <table:table-cell table:style-name="ce2905" table:formula="of:=[.F19]*10%" office:value-type="float" office:value="601.855">
            <text:p> 601.86 </text:p>
          </table:table-cell>
          <table:table-cell table:style-name="ce2905" table:formula="of:=[.F19]*12.5%" office:value-type="float" office:value="752.31875">
            <text:p> 752.32 </text:p>
          </table:table-cell>
          <table:table-cell table:style-name="ce2905" table:formula="of:=[.F19]*35%" office:value-type="float" office:value="2106.4925">
            <text:p> 2,106.49 </text:p>
          </table:table-cell>
          <table:table-cell table:style-name="ce2905" table:formula="of:=[.F19]*35%" office:value-type="float" office:value="2106.4925">
            <text:p> 2,106.49 </text:p>
          </table:table-cell>
          <table:table-cell table:style-name="ce2905" table:formula="of:=[.F19]*113%" office:value-type="float" office:value="6800.961499999999">
            <text:p> 6,800.96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19]+[.R19]+[.S19]" office:value-type="float" office:value="12879.381500000001">
            <text:p> 12,879.38 </text:p>
          </table:table-cell>
          <table:table-cell table:style-name="ce2905" table:formula="of:=[.F19]*7.5%" office:value-type="float" office:value="451.39125">
            <text:p> 451.39 </text:p>
          </table:table-cell>
          <table:table-cell table:style-name="ce2905" table:formula="of:=[.F19]*10%" office:value-type="float" office:value="601.855">
            <text:p> 601.86 </text:p>
          </table:table-cell>
          <table:table-cell table:style-name="ce2905" table:formula="of:=[.F19]*12.5%" office:value-type="float" office:value="752.31875">
            <text:p> 752.32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6"/>
          <table:table-cell table:style-name="ce2908" office:value-type="float" office:value="6">
            <text:p>6</text:p>
          </table:table-cell>
          <table:table-cell table:style-name="ce2909" office:value-type="float" office:value="5512.51">
            <text:p> 5,512.51 </text:p>
          </table:table-cell>
          <table:table-cell table:style-name="ce2905" table:formula="of:=ROUND([.E20]*[.$E$6];2)" office:value-type="float" office:value="5843.26">
            <text:p> 5,843.26 </text:p>
          </table:table-cell>
          <table:table-cell table:style-name="ce2905" table:formula="of:=ROUND([.F20]*113%;2)" office:value-type="float" office:value="6602.88">
            <text:p> 6,602.8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0]+[.G20]+[.H20]" office:value-type="float" office:value="12506.01">
            <text:p> 12,506.01 </text:p>
          </table:table-cell>
          <table:table-cell table:style-name="ce2905" table:formula="of:=[.F20]*1%" office:value-type="float" office:value="58.4326">
            <text:p> 58.43 </text:p>
          </table:table-cell>
          <table:table-cell table:style-name="ce2905" table:formula="of:=[.F20]*2%" office:value-type="float" office:value="116.8652">
            <text:p> 116.87 </text:p>
          </table:table-cell>
          <table:table-cell table:style-name="ce2905" table:formula="of:=[.F20]*3%" office:value-type="float" office:value="175.2978">
            <text:p> 175.30 </text:p>
          </table:table-cell>
          <table:table-cell table:style-name="ce2905" table:formula="of:=[.F20]*7.5%" office:value-type="float" office:value="438.2445">
            <text:p> 438.24 </text:p>
          </table:table-cell>
          <table:table-cell table:style-name="ce2905" table:formula="of:=[.F20]*10%" office:value-type="float" office:value="584.326">
            <text:p> 584.33 </text:p>
          </table:table-cell>
          <table:table-cell table:style-name="ce2905" table:formula="of:=[.F20]*12.5%" office:value-type="float" office:value="730.4075">
            <text:p> 730.41 </text:p>
          </table:table-cell>
          <table:table-cell table:style-name="ce2905" table:formula="of:=[.F20]*35%" office:value-type="float" office:value="2045.1409999999998">
            <text:p> 2,045.14 </text:p>
          </table:table-cell>
          <table:table-cell table:style-name="ce2905" table:formula="of:=[.F20]*35%" office:value-type="float" office:value="2045.1409999999998">
            <text:p> 2,045.14 </text:p>
          </table:table-cell>
          <table:table-cell table:style-name="ce2905" table:formula="of:=[.F20]*113%" office:value-type="float" office:value="6602.8838">
            <text:p> 6,602.8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0]+[.R20]+[.S20]" office:value-type="float" office:value="12506.0138">
            <text:p> 12,506.01 </text:p>
          </table:table-cell>
          <table:table-cell table:style-name="ce2905" table:formula="of:=[.F20]*7.5%" office:value-type="float" office:value="438.2445">
            <text:p> 438.24 </text:p>
          </table:table-cell>
          <table:table-cell table:style-name="ce2905" table:formula="of:=[.F20]*10%" office:value-type="float" office:value="584.326">
            <text:p> 584.33 </text:p>
          </table:table-cell>
          <table:table-cell table:style-name="ce2905" table:formula="of:=[.F20]*12.5%" office:value-type="float" office:value="730.4075">
            <text:p> 730.41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table-cell table:number-columns-spanned="1" table:number-rows-spanned="5" table:style-name="ce3087" office:value-type="string">
            <text:p>A</text:p>
          </table:table-cell>
          <table:table-cell table:style-name="ce2910" office:value-type="float" office:value="5">
            <text:p>5</text:p>
          </table:table-cell>
          <table:table-cell table:style-name="ce2905" office:value-type="float" office:value="5351.95">
            <text:p> 5,351.95 </text:p>
          </table:table-cell>
          <table:table-cell table:style-name="ce2905" table:formula="of:=ROUND([.E21]*[.$E$6];2)" office:value-type="float" office:value="5673.07">
            <text:p> 5,673.07 </text:p>
          </table:table-cell>
          <table:table-cell table:style-name="ce2905" table:formula="of:=ROUND([.F21]*113%;2)" office:value-type="float" office:value="6410.57">
            <text:p> 6,410.57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1]+[.G21]+[.H21]" office:value-type="float" office:value="12143.51">
            <text:p> 12,143.51 </text:p>
          </table:table-cell>
          <table:table-cell table:style-name="ce2905" table:formula="of:=[.F21]*1%" office:value-type="float" office:value="56.7307">
            <text:p> 56.73 </text:p>
          </table:table-cell>
          <table:table-cell table:style-name="ce2905" table:formula="of:=[.F21]*2%" office:value-type="float" office:value="113.4614">
            <text:p> 113.46 </text:p>
          </table:table-cell>
          <table:table-cell table:style-name="ce2905" table:formula="of:=[.F21]*3%" office:value-type="float" office:value="170.19209999999998">
            <text:p> 170.19 </text:p>
          </table:table-cell>
          <table:table-cell table:style-name="ce2905" table:formula="of:=[.F21]*7.5%" office:value-type="float" office:value="425.48024999999996">
            <text:p> 425.48 </text:p>
          </table:table-cell>
          <table:table-cell table:style-name="ce2905" table:formula="of:=[.F21]*10%" office:value-type="float" office:value="567.307">
            <text:p> 567.31 </text:p>
          </table:table-cell>
          <table:table-cell table:style-name="ce2905" table:formula="of:=[.F21]*12.5%" office:value-type="float" office:value="709.13375">
            <text:p> 709.13 </text:p>
          </table:table-cell>
          <table:table-cell table:style-name="ce2905" table:formula="of:=[.F21]*35%" office:value-type="float" office:value="1985.5744999999997">
            <text:p> 1,985.57 </text:p>
          </table:table-cell>
          <table:table-cell table:style-name="ce2905" table:formula="of:=[.F21]*35%" office:value-type="float" office:value="1985.5744999999997">
            <text:p> 1,985.57 </text:p>
          </table:table-cell>
          <table:table-cell table:style-name="ce2905" table:formula="of:=[.F21]*113%" office:value-type="float" office:value="6410.569099999999">
            <text:p> 6,410.57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1]+[.R21]+[.S21]" office:value-type="float" office:value="12143.5091">
            <text:p> 12,143.51 </text:p>
          </table:table-cell>
          <table:table-cell table:style-name="ce2905" table:formula="of:=[.F21]*7.5%" office:value-type="float" office:value="425.48024999999996">
            <text:p> 425.48 </text:p>
          </table:table-cell>
          <table:table-cell table:style-name="ce2905" table:formula="of:=[.F21]*10%" office:value-type="float" office:value="567.307">
            <text:p> 567.31 </text:p>
          </table:table-cell>
          <table:table-cell table:style-name="ce2905" table:formula="of:=[.F21]*12.5%" office:value-type="float" office:value="709.13375">
            <text:p> 709.13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7"/>
          <table:table-cell table:style-name="ce2906" office:value-type="float" office:value="4">
            <text:p>4</text:p>
          </table:table-cell>
          <table:table-cell table:style-name="ce2907" office:value-type="float" office:value="5196.07">
            <text:p> 5,196.07 </text:p>
          </table:table-cell>
          <table:table-cell table:style-name="ce2905" table:formula="of:=ROUND([.E22]*[.$E$6];2)" office:value-type="float" office:value="5507.83">
            <text:p> 5,507.83 </text:p>
          </table:table-cell>
          <table:table-cell table:style-name="ce2905" table:formula="of:=ROUND([.F22]*113%;2)" office:value-type="float" office:value="6223.85">
            <text:p> 6,223.85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2]+[.G22]+[.H22]" office:value-type="float" office:value="11791.550000000001">
            <text:p> 11,791.55 </text:p>
          </table:table-cell>
          <table:table-cell table:style-name="ce2905" table:formula="of:=[.F22]*1%" office:value-type="float" office:value="55.0783">
            <text:p> 55.08 </text:p>
          </table:table-cell>
          <table:table-cell table:style-name="ce2905" table:formula="of:=[.F22]*2%" office:value-type="float" office:value="110.1566">
            <text:p> 110.16 </text:p>
          </table:table-cell>
          <table:table-cell table:style-name="ce2905" table:formula="of:=[.F22]*3%" office:value-type="float" office:value="165.23489999999998">
            <text:p> 165.23 </text:p>
          </table:table-cell>
          <table:table-cell table:style-name="ce2905" table:formula="of:=[.F22]*7.5%" office:value-type="float" office:value="413.08725">
            <text:p> 413.09 </text:p>
          </table:table-cell>
          <table:table-cell table:style-name="ce2905" table:formula="of:=[.F22]*10%" office:value-type="float" office:value="550.783">
            <text:p> 550.78 </text:p>
          </table:table-cell>
          <table:table-cell table:style-name="ce2905" table:formula="of:=[.F22]*12.5%" office:value-type="float" office:value="688.47875">
            <text:p> 688.48 </text:p>
          </table:table-cell>
          <table:table-cell table:style-name="ce2905" table:formula="of:=[.F22]*35%" office:value-type="float" office:value="1927.7404999999999">
            <text:p> 1,927.74 </text:p>
          </table:table-cell>
          <table:table-cell table:style-name="ce2905" table:formula="of:=[.F22]*35%" office:value-type="float" office:value="1927.7404999999999">
            <text:p> 1,927.74 </text:p>
          </table:table-cell>
          <table:table-cell table:style-name="ce2905" table:formula="of:=[.F22]*113%" office:value-type="float" office:value="6223.8479">
            <text:p> 6,223.85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2]+[.R22]+[.S22]" office:value-type="float" office:value="11791.5479">
            <text:p> 11,791.55 </text:p>
          </table:table-cell>
          <table:table-cell table:style-name="ce2905" table:formula="of:=[.F22]*7.5%" office:value-type="float" office:value="413.08725">
            <text:p> 413.09 </text:p>
          </table:table-cell>
          <table:table-cell table:style-name="ce2905" table:formula="of:=[.F22]*10%" office:value-type="float" office:value="550.783">
            <text:p> 550.78 </text:p>
          </table:table-cell>
          <table:table-cell table:style-name="ce2905" table:formula="of:=[.F22]*12.5%" office:value-type="float" office:value="688.47875">
            <text:p> 688.48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7"/>
          <table:table-cell table:style-name="ce2906" office:value-type="float" office:value="3">
            <text:p>3</text:p>
          </table:table-cell>
          <table:table-cell table:style-name="ce2907" office:value-type="float" office:value="4915.86">
            <text:p> 4,915.86 </text:p>
          </table:table-cell>
          <table:table-cell table:style-name="ce2905" table:formula="of:=ROUND([.E23]*[.$E$6];2)" office:value-type="float" office:value="5210.81">
            <text:p> 5,210.81 </text:p>
          </table:table-cell>
          <table:table-cell table:style-name="ce2905" table:formula="of:=ROUND([.F23]*113%;2)" office:value-type="float" office:value="5888.22">
            <text:p> 5,888.2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3]+[.G23]+[.H23]" office:value-type="float" office:value="11158.900000000001">
            <text:p> 11,158.90 </text:p>
          </table:table-cell>
          <table:table-cell table:style-name="ce2905" table:formula="of:=[.F23]*1%" office:value-type="float" office:value="52.10810000000001">
            <text:p> 52.11 </text:p>
          </table:table-cell>
          <table:table-cell table:style-name="ce2905" table:formula="of:=[.F23]*2%" office:value-type="float" office:value="104.21620000000001">
            <text:p> 104.22 </text:p>
          </table:table-cell>
          <table:table-cell table:style-name="ce2905" table:formula="of:=[.F23]*3%" office:value-type="float" office:value="156.3243">
            <text:p> 156.32 </text:p>
          </table:table-cell>
          <table:table-cell table:style-name="ce2905" table:formula="of:=[.F23]*7.5%" office:value-type="float" office:value="390.81075000000004">
            <text:p> 390.81 </text:p>
          </table:table-cell>
          <table:table-cell table:style-name="ce2905" table:formula="of:=[.F23]*10%" office:value-type="float" office:value="521.081">
            <text:p> 521.08 </text:p>
          </table:table-cell>
          <table:table-cell table:style-name="ce2905" table:formula="of:=[.F23]*12.5%" office:value-type="float" office:value="651.35125">
            <text:p> 651.35 </text:p>
          </table:table-cell>
          <table:table-cell table:style-name="ce2905" table:formula="of:=[.F23]*35%" office:value-type="float" office:value="1823.7835">
            <text:p> 1,823.78 </text:p>
          </table:table-cell>
          <table:table-cell table:style-name="ce2905" table:formula="of:=[.F23]*35%" office:value-type="float" office:value="1823.7835">
            <text:p> 1,823.78 </text:p>
          </table:table-cell>
          <table:table-cell table:style-name="ce2905" table:formula="of:=[.F23]*113%" office:value-type="float" office:value="5888.2153">
            <text:p> 5,888.2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3]+[.R23]+[.S23]" office:value-type="float" office:value="11158.895300000002">
            <text:p> 11,158.90 </text:p>
          </table:table-cell>
          <table:table-cell table:style-name="ce2905" table:formula="of:=[.F23]*7.5%" office:value-type="float" office:value="390.81075000000004">
            <text:p> 390.81 </text:p>
          </table:table-cell>
          <table:table-cell table:style-name="ce2905" table:formula="of:=[.F23]*10%" office:value-type="float" office:value="521.081">
            <text:p> 521.08 </text:p>
          </table:table-cell>
          <table:table-cell table:style-name="ce2905" table:formula="of:=[.F23]*12.5%" office:value-type="float" office:value="651.35125">
            <text:p> 651.35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7"/>
          <table:table-cell table:style-name="ce2911" office:value-type="float" office:value="2">
            <text:p>2</text:p>
          </table:table-cell>
          <table:table-cell table:style-name="ce2907" office:value-type="float" office:value="4772.68">
            <text:p> 4,772.68 </text:p>
          </table:table-cell>
          <table:table-cell table:style-name="ce2905" table:formula="of:=ROUND([.E24]*[.$E$6];2)" office:value-type="float" office:value="5059.04">
            <text:p> 5,059.04 </text:p>
          </table:table-cell>
          <table:table-cell table:style-name="ce2905" table:formula="of:=ROUND([.F24]*113%;2)" office:value-type="float" office:value="5716.72">
            <text:p> 5,716.7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4]+[.G24]+[.H24]" office:value-type="float" office:value="10835.630000000001">
            <text:p> 10,835.63 </text:p>
          </table:table-cell>
          <table:table-cell table:style-name="ce2905" table:formula="of:=[.F24]*1%" office:value-type="float" office:value="50.5904">
            <text:p> 50.59 </text:p>
          </table:table-cell>
          <table:table-cell table:style-name="ce2905" table:formula="of:=[.F24]*2%" office:value-type="float" office:value="101.1808">
            <text:p> 101.18 </text:p>
          </table:table-cell>
          <table:table-cell table:style-name="ce2905" table:formula="of:=[.F24]*3%" office:value-type="float" office:value="151.7712">
            <text:p> 151.77 </text:p>
          </table:table-cell>
          <table:table-cell table:style-name="ce2905" table:formula="of:=[.F24]*7.5%" office:value-type="float" office:value="379.428">
            <text:p> 379.43 </text:p>
          </table:table-cell>
          <table:table-cell table:style-name="ce2905" table:formula="of:=[.F24]*10%" office:value-type="float" office:value="505.904">
            <text:p> 505.90 </text:p>
          </table:table-cell>
          <table:table-cell table:style-name="ce2905" table:formula="of:=[.F24]*12.5%" office:value-type="float" office:value="632.38">
            <text:p> 632.38 </text:p>
          </table:table-cell>
          <table:table-cell table:style-name="ce2905" table:formula="of:=[.F24]*35%" office:value-type="float" office:value="1770.664">
            <text:p> 1,770.66 </text:p>
          </table:table-cell>
          <table:table-cell table:style-name="ce2905" table:formula="of:=[.F24]*35%" office:value-type="float" office:value="1770.664">
            <text:p> 1,770.66 </text:p>
          </table:table-cell>
          <table:table-cell table:style-name="ce2905" table:formula="of:=[.F24]*113%" office:value-type="float" office:value="5716.7152">
            <text:p> 5,716.7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4]+[.R24]+[.S24]" office:value-type="float" office:value="10835.6252">
            <text:p> 10,835.63 </text:p>
          </table:table-cell>
          <table:table-cell table:style-name="ce2905" table:formula="of:=[.F24]*7.5%" office:value-type="float" office:value="379.428">
            <text:p> 379.43 </text:p>
          </table:table-cell>
          <table:table-cell table:style-name="ce2905" table:formula="of:=[.F24]*10%" office:value-type="float" office:value="505.904">
            <text:p> 505.90 </text:p>
          </table:table-cell>
          <table:table-cell table:style-name="ce2905" table:formula="of:=[.F24]*12.5%" office:value-type="float" office:value="632.38">
            <text:p> 632.38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7"/>
          <table:table-cell table:style-name="ce2912" office:value-type="float" office:value="1">
            <text:p>1</text:p>
          </table:table-cell>
          <table:table-cell table:style-name="ce2913" office:value-type="float" office:value="4633.67">
            <text:p> 4,633.67 </text:p>
          </table:table-cell>
          <table:table-cell table:style-name="ce2905" table:formula="of:=ROUND([.E25]*[.$E$6];2)" office:value-type="float" office:value="4911.69">
            <text:p> 4,911.69 </text:p>
          </table:table-cell>
          <table:table-cell table:style-name="ce2905" table:formula="of:=ROUND([.F25]*113%;2)" office:value-type="float" office:value="5550.21">
            <text:p> 5,550.21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5]+[.G25]+[.H25]" office:value-type="float" office:value="10521.77">
            <text:p> 10,521.77 </text:p>
          </table:table-cell>
          <table:table-cell table:style-name="ce2905" table:formula="of:=[.F25]*1%" office:value-type="float" office:value="49.116899999999994">
            <text:p> 49.12 </text:p>
          </table:table-cell>
          <table:table-cell table:style-name="ce2905" table:formula="of:=[.F25]*2%" office:value-type="float" office:value="98.23379999999999">
            <text:p> 98.23 </text:p>
          </table:table-cell>
          <table:table-cell table:style-name="ce2905" table:formula="of:=[.F25]*3%" office:value-type="float" office:value="147.3507">
            <text:p> 147.35 </text:p>
          </table:table-cell>
          <table:table-cell table:style-name="ce2905" table:formula="of:=[.F25]*7.5%" office:value-type="float" office:value="368.37674999999996">
            <text:p> 368.38 </text:p>
          </table:table-cell>
          <table:table-cell table:style-name="ce2905" table:formula="of:=[.F25]*10%" office:value-type="float" office:value="491.169">
            <text:p> 491.17 </text:p>
          </table:table-cell>
          <table:table-cell table:style-name="ce2905" table:formula="of:=[.F25]*12.5%" office:value-type="float" office:value="613.96125">
            <text:p> 613.96 </text:p>
          </table:table-cell>
          <table:table-cell table:style-name="ce2905" table:formula="of:=[.F25]*35%" office:value-type="float" office:value="1719.0914999999998">
            <text:p> 1,719.09 </text:p>
          </table:table-cell>
          <table:table-cell table:style-name="ce2905" table:formula="of:=[.F25]*35%" office:value-type="float" office:value="1719.0914999999998">
            <text:p> 1,719.09 </text:p>
          </table:table-cell>
          <table:table-cell table:style-name="ce2905" table:formula="of:=[.F25]*113%" office:value-type="float" office:value="5550.209699999999">
            <text:p> 5,550.21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5]+[.R25]+[.S25]" office:value-type="float" office:value="10521.769699999999">
            <text:p> 10,521.77 </text:p>
          </table:table-cell>
          <table:table-cell table:style-name="ce2905" table:formula="of:=[.F25]*7.5%" office:value-type="float" office:value="368.37674999999996">
            <text:p> 368.38 </text:p>
          </table:table-cell>
          <table:table-cell table:style-name="ce2905" table:formula="of:=[.F25]*10%" office:value-type="float" office:value="491.169">
            <text:p> 491.17 </text:p>
          </table:table-cell>
          <table:table-cell table:style-name="ce2905" table:formula="of:=[.F25]*12.5%" office:value-type="float" office:value="613.96125">
            <text:p> 613.96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table-cell table:number-columns-spanned="1" table:number-rows-spanned="13" table:style-name="ce2991" office:value-type="string">
            <text:p>TECNICO JUDICIÁRIO</text:p>
          </table:table-cell>
          <table:table-cell table:number-columns-spanned="1" table:number-rows-spanned="13" table:style-name="ce2991" office:value-type="string">
            <text:p>NÍVEL MÉDIO</text:p>
          </table:table-cell>
          <table:table-cell table:number-columns-spanned="1" table:number-rows-spanned="3" table:style-name="ce3085" office:value-type="string">
            <text:p>C</text:p>
          </table:table-cell>
          <table:table-cell table:style-name="ce2914" office:value-type="float" office:value="13">
            <text:p>13</text:p>
          </table:table-cell>
          <table:table-cell table:style-name="ce2915" office:value-type="float" office:value="4240.47">
            <text:p> 4,240.47 </text:p>
          </table:table-cell>
          <table:table-cell table:style-name="ce2905" table:formula="of:=ROUND([.E26]*[.$E$6];2)" office:value-type="float" office:value="4494.9">
            <text:p> 4,494.90 </text:p>
          </table:table-cell>
          <table:table-cell table:style-name="ce2905" table:formula="of:=ROUND([.F26]*113%;2)" office:value-type="float" office:value="5079.24">
            <text:p> 5,079.24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6]+[.G26]+[.H26]" office:value-type="float" office:value="9634.01">
            <text:p> 9,634.01 </text:p>
          </table:table-cell>
          <table:table-cell table:style-name="ce2905" table:formula="of:=[.F26]*1%" office:value-type="float" office:value="44.949">
            <text:p> 44.95 </text:p>
          </table:table-cell>
          <table:table-cell table:style-name="ce2905" table:formula="of:=[.F26]*2%" office:value-type="float" office:value="89.898">
            <text:p> 89.90 </text:p>
          </table:table-cell>
          <table:table-cell table:style-name="ce2905" table:formula="of:=[.F26]*3%" office:value-type="float" office:value="134.84699999999998">
            <text:p> 134.85 </text:p>
          </table:table-cell>
          <table:table-cell table:style-name="ce2905" table:formula="of:=[.F26]*7.5%" office:value-type="float" office:value="337.11749999999995">
            <text:p> 337.12 </text:p>
          </table:table-cell>
          <table:table-cell table:style-name="ce2905" table:formula="of:=[.F26]*10%" office:value-type="float" office:value="449.49">
            <text:p> 449.49 </text:p>
          </table:table-cell>
          <table:table-cell table:style-name="ce2905" table:formula="of:=[.F26]*12.5%" office:value-type="float" office:value="561.8625">
            <text:p> 561.86 </text:p>
          </table:table-cell>
          <table:table-cell table:style-name="ce2905"/>
          <table:table-cell table:style-name="ce2905" table:formula="of:=[.F26]*35%" office:value-type="float" office:value="1573.2149999999997">
            <text:p> 1,573.22 </text:p>
          </table:table-cell>
          <table:table-cell table:style-name="ce2905" table:formula="of:=[.F26]*113%" office:value-type="float" office:value="5079.236999999999">
            <text:p> 5,079.24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6]+[.R26]+[.S26]" office:value-type="float" office:value="9634.007">
            <text:p> 9,634.01 </text:p>
          </table:table-cell>
          <table:table-cell table:style-name="ce2905" table:formula="of:=[.F26]*7.5%" office:value-type="float" office:value="337.11749999999995">
            <text:p> 337.12 </text:p>
          </table:table-cell>
          <table:table-cell table:style-name="ce2905" table:formula="of:=[.F26]*10%" office:value-type="float" office:value="449.49">
            <text:p> 449.49 </text:p>
          </table:table-cell>
          <table:table-cell table:style-name="ce2905" table:formula="of:=[.F26]*12.5%" office:value-type="float" office:value="561.8625">
            <text:p> 561.86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5"/>
          <table:table-cell table:style-name="ce2914" office:value-type="float" office:value="12">
            <text:p>12</text:p>
          </table:table-cell>
          <table:table-cell table:style-name="ce2915" office:value-type="float" office:value="4116.96">
            <text:p> 4,116.96 </text:p>
          </table:table-cell>
          <table:table-cell table:style-name="ce2905" table:formula="of:=ROUND([.E27]*[.$E$6];2)" office:value-type="float" office:value="4363.98">
            <text:p> 4,363.98 </text:p>
          </table:table-cell>
          <table:table-cell table:style-name="ce2905" table:formula="of:=ROUND([.F27]*113%;2)" office:value-type="float" office:value="4931.3">
            <text:p> 4,931.30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7]+[.G27]+[.H27]" office:value-type="float" office:value="9355.15">
            <text:p> 9,355.15 </text:p>
          </table:table-cell>
          <table:table-cell table:style-name="ce2905" table:formula="of:=[.F27]*1%" office:value-type="float" office:value="43.639799999999994">
            <text:p> 43.64 </text:p>
          </table:table-cell>
          <table:table-cell table:style-name="ce2905" table:formula="of:=[.F27]*2%" office:value-type="float" office:value="87.27959999999999">
            <text:p> 87.28 </text:p>
          </table:table-cell>
          <table:table-cell table:style-name="ce2905" table:formula="of:=[.F27]*3%" office:value-type="float" office:value="130.9194">
            <text:p> 130.92 </text:p>
          </table:table-cell>
          <table:table-cell table:style-name="ce2905" table:formula="of:=[.F27]*7.5%" office:value-type="float" office:value="327.29849999999993">
            <text:p> 327.30 </text:p>
          </table:table-cell>
          <table:table-cell table:style-name="ce2905" table:formula="of:=[.F27]*10%" office:value-type="float" office:value="436.39799999999997">
            <text:p> 436.40 </text:p>
          </table:table-cell>
          <table:table-cell table:style-name="ce2905" table:formula="of:=[.F27]*12.5%" office:value-type="float" office:value="545.4975">
            <text:p> 545.50 </text:p>
          </table:table-cell>
          <table:table-cell table:style-name="ce2905"/>
          <table:table-cell table:style-name="ce2905" table:formula="of:=[.F27]*35%" office:value-type="float" office:value="1527.3929999999998">
            <text:p> 1,527.39 </text:p>
          </table:table-cell>
          <table:table-cell table:style-name="ce2905" table:formula="of:=[.F27]*113%" office:value-type="float" office:value="4931.2973999999995">
            <text:p> 4,931.30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7]+[.R27]+[.S27]" office:value-type="float" office:value="9355.1474">
            <text:p> 9,355.15 </text:p>
          </table:table-cell>
          <table:table-cell table:style-name="ce2905" table:formula="of:=[.F27]*7.5%" office:value-type="float" office:value="327.29849999999993">
            <text:p> 327.30 </text:p>
          </table:table-cell>
          <table:table-cell table:style-name="ce2905" table:formula="of:=[.F27]*10%" office:value-type="float" office:value="436.39799999999997">
            <text:p> 436.40 </text:p>
          </table:table-cell>
          <table:table-cell table:style-name="ce2905" table:formula="of:=[.F27]*12.5%" office:value-type="float" office:value="545.4975">
            <text:p> 545.50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5"/>
          <table:table-cell table:style-name="ce2914" office:value-type="float" office:value="11">
            <text:p>11</text:p>
          </table:table-cell>
          <table:table-cell table:style-name="ce2915" office:value-type="float" office:value="3997.05">
            <text:p> 3,997.05 </text:p>
          </table:table-cell>
          <table:table-cell table:style-name="ce2905" table:formula="of:=ROUND([.E28]*[.$E$6];2)" office:value-type="float" office:value="4236.87">
            <text:p> 4,236.87 </text:p>
          </table:table-cell>
          <table:table-cell table:style-name="ce2905" table:formula="of:=ROUND([.F28]*113%;2)" office:value-type="float" office:value="4787.66">
            <text:p> 4,787.66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8]+[.G28]+[.H28]" office:value-type="float" office:value="9084.4">
            <text:p> 9,084.40 </text:p>
          </table:table-cell>
          <table:table-cell table:style-name="ce2905" table:formula="of:=[.F28]*1%" office:value-type="float" office:value="42.3687">
            <text:p> 42.37 </text:p>
          </table:table-cell>
          <table:table-cell table:style-name="ce2905" table:formula="of:=[.F28]*2%" office:value-type="float" office:value="84.7374">
            <text:p> 84.74 </text:p>
          </table:table-cell>
          <table:table-cell table:style-name="ce2905" table:formula="of:=[.F28]*3%" office:value-type="float" office:value="127.1061">
            <text:p> 127.11 </text:p>
          </table:table-cell>
          <table:table-cell table:style-name="ce2905" table:formula="of:=[.F28]*7.5%" office:value-type="float" office:value="317.76525">
            <text:p> 317.77 </text:p>
          </table:table-cell>
          <table:table-cell table:style-name="ce2905" table:formula="of:=[.F28]*10%" office:value-type="float" office:value="423.687">
            <text:p> 423.69 </text:p>
          </table:table-cell>
          <table:table-cell table:style-name="ce2905" table:formula="of:=[.F28]*12.5%" office:value-type="float" office:value="529.60875">
            <text:p> 529.61 </text:p>
          </table:table-cell>
          <table:table-cell table:style-name="ce2905"/>
          <table:table-cell table:style-name="ce2905" table:formula="of:=[.F28]*35%" office:value-type="float" office:value="1482.9044999999999">
            <text:p> 1,482.90 </text:p>
          </table:table-cell>
          <table:table-cell table:style-name="ce2905" table:formula="of:=[.F28]*113%" office:value-type="float" office:value="4787.6631">
            <text:p> 4,787.66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8]+[.R28]+[.S28]" office:value-type="float" office:value="9084.403100000001">
            <text:p> 9,084.40 </text:p>
          </table:table-cell>
          <table:table-cell table:style-name="ce2905" table:formula="of:=[.F28]*7.5%" office:value-type="float" office:value="317.76525">
            <text:p> 317.77 </text:p>
          </table:table-cell>
          <table:table-cell table:style-name="ce2905" table:formula="of:=[.F28]*10%" office:value-type="float" office:value="423.687">
            <text:p> 423.69 </text:p>
          </table:table-cell>
          <table:table-cell table:style-name="ce2905" table:formula="of:=[.F28]*12.5%" office:value-type="float" office:value="529.60875">
            <text:p> 529.61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table-cell table:number-columns-spanned="1" table:number-rows-spanned="5" table:style-name="ce3086" office:value-type="string">
            <text:p>B</text:p>
          </table:table-cell>
          <table:table-cell table:style-name="ce2914" office:value-type="float" office:value="10">
            <text:p>10</text:p>
          </table:table-cell>
          <table:table-cell table:style-name="ce2915" office:value-type="float" office:value="3880.63">
            <text:p> 3,880.63 </text:p>
          </table:table-cell>
          <table:table-cell table:style-name="ce2905" table:formula="of:=ROUND([.E29]*[.$E$6];2)" office:value-type="float" office:value="4113.47">
            <text:p> 4,113.47 </text:p>
          </table:table-cell>
          <table:table-cell table:style-name="ce2905" table:formula="of:=ROUND([.F29]*113%;2)" office:value-type="float" office:value="4648.22">
            <text:p> 4,648.2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9]+[.G29]+[.H29]" office:value-type="float" office:value="8821.560000000001">
            <text:p> 8,821.56 </text:p>
          </table:table-cell>
          <table:table-cell table:style-name="ce2905" table:formula="of:=[.F29]*1%" office:value-type="float" office:value="41.1347">
            <text:p> 41.13 </text:p>
          </table:table-cell>
          <table:table-cell table:style-name="ce2905" table:formula="of:=[.F29]*2%" office:value-type="float" office:value="82.2694">
            <text:p> 82.27 </text:p>
          </table:table-cell>
          <table:table-cell table:style-name="ce2905" table:formula="of:=[.F29]*3%" office:value-type="float" office:value="123.4041">
            <text:p> 123.40 </text:p>
          </table:table-cell>
          <table:table-cell table:style-name="ce2905" table:formula="of:=[.F29]*7.5%" office:value-type="float" office:value="308.51025">
            <text:p> 308.51 </text:p>
          </table:table-cell>
          <table:table-cell table:style-name="ce2905" table:formula="of:=[.F29]*10%" office:value-type="float" office:value="411.34700000000004">
            <text:p> 411.35 </text:p>
          </table:table-cell>
          <table:table-cell table:style-name="ce2905" table:formula="of:=[.F29]*12.5%" office:value-type="float" office:value="514.18375">
            <text:p> 514.18 </text:p>
          </table:table-cell>
          <table:table-cell table:style-name="ce2905"/>
          <table:table-cell table:style-name="ce2905" table:formula="of:=[.F29]*35%" office:value-type="float" office:value="1439.7145">
            <text:p> 1,439.71 </text:p>
          </table:table-cell>
          <table:table-cell table:style-name="ce2905" table:formula="of:=[.F29]*113%" office:value-type="float" office:value="4648.2211">
            <text:p> 4,648.2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29]+[.R29]+[.S29]" office:value-type="float" office:value="8821.5611">
            <text:p> 8,821.56 </text:p>
          </table:table-cell>
          <table:table-cell table:style-name="ce2905" table:formula="of:=[.F29]*7.5%" office:value-type="float" office:value="308.51025">
            <text:p> 308.51 </text:p>
          </table:table-cell>
          <table:table-cell table:style-name="ce2905" table:formula="of:=[.F29]*10%" office:value-type="float" office:value="411.34700000000004">
            <text:p> 411.35 </text:p>
          </table:table-cell>
          <table:table-cell table:style-name="ce2905" table:formula="of:=[.F29]*12.5%" office:value-type="float" office:value="514.18375">
            <text:p> 514.18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6"/>
          <table:table-cell table:style-name="ce2914" office:value-type="float" office:value="9">
            <text:p>9</text:p>
          </table:table-cell>
          <table:table-cell table:style-name="ce2915" office:value-type="float" office:value="3767.6">
            <text:p> 3,767.60 </text:p>
          </table:table-cell>
          <table:table-cell table:style-name="ce2905" table:formula="of:=ROUND([.E30]*[.$E$6];2)" office:value-type="float" office:value="3993.66">
            <text:p> 3,993.66 </text:p>
          </table:table-cell>
          <table:table-cell table:style-name="ce2905" table:formula="of:=ROUND([.F30]*113%;2)" office:value-type="float" office:value="4512.84">
            <text:p> 4,512.84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0]+[.G30]+[.H30]" office:value-type="float" office:value="8566.37">
            <text:p> 8,566.37 </text:p>
          </table:table-cell>
          <table:table-cell table:style-name="ce2905" table:formula="of:=[.F30]*1%" office:value-type="float" office:value="39.9366">
            <text:p> 39.94 </text:p>
          </table:table-cell>
          <table:table-cell table:style-name="ce2905" table:formula="of:=[.F30]*2%" office:value-type="float" office:value="79.8732">
            <text:p> 79.87 </text:p>
          </table:table-cell>
          <table:table-cell table:style-name="ce2905" table:formula="of:=[.F30]*3%" office:value-type="float" office:value="119.8098">
            <text:p> 119.81 </text:p>
          </table:table-cell>
          <table:table-cell table:style-name="ce2905" table:formula="of:=[.F30]*7.5%" office:value-type="float" office:value="299.5245">
            <text:p> 299.52 </text:p>
          </table:table-cell>
          <table:table-cell table:style-name="ce2905" table:formula="of:=[.F30]*10%" office:value-type="float" office:value="399.366">
            <text:p> 399.37 </text:p>
          </table:table-cell>
          <table:table-cell table:style-name="ce2905" table:formula="of:=[.F30]*12.5%" office:value-type="float" office:value="499.2075">
            <text:p> 499.21 </text:p>
          </table:table-cell>
          <table:table-cell table:style-name="ce2905"/>
          <table:table-cell table:style-name="ce2905" table:formula="of:=[.F30]*35%" office:value-type="float" office:value="1397.781">
            <text:p> 1,397.78 </text:p>
          </table:table-cell>
          <table:table-cell table:style-name="ce2905" table:formula="of:=[.F30]*113%" office:value-type="float" office:value="4512.8358">
            <text:p> 4,512.84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0]+[.R30]+[.S30]" office:value-type="float" office:value="8566.365800000001">
            <text:p> 8,566.37 </text:p>
          </table:table-cell>
          <table:table-cell table:style-name="ce2905" table:formula="of:=[.F30]*7.5%" office:value-type="float" office:value="299.5245">
            <text:p> 299.52 </text:p>
          </table:table-cell>
          <table:table-cell table:style-name="ce2905" table:formula="of:=[.F30]*10%" office:value-type="float" office:value="399.366">
            <text:p> 399.37 </text:p>
          </table:table-cell>
          <table:table-cell table:style-name="ce2905" table:formula="of:=[.F30]*12.5%" office:value-type="float" office:value="499.2075">
            <text:p> 499.21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6"/>
          <table:table-cell table:style-name="ce2914" office:value-type="float" office:value="8">
            <text:p>8</text:p>
          </table:table-cell>
          <table:table-cell table:style-name="ce2915" office:value-type="float" office:value="3564.43">
            <text:p> 3,564.43 </text:p>
          </table:table-cell>
          <table:table-cell table:style-name="ce2905" table:formula="of:=ROUND([.E31]*[.$E$6];2)" office:value-type="float" office:value="3778.3">
            <text:p> 3,778.30 </text:p>
          </table:table-cell>
          <table:table-cell table:style-name="ce2905" table:formula="of:=ROUND([.F31]*113%;2)" office:value-type="float" office:value="4269.48">
            <text:p> 4,269.4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1]+[.G31]+[.H31]" office:value-type="float" office:value="8107.65">
            <text:p> 8,107.65 </text:p>
          </table:table-cell>
          <table:table-cell table:style-name="ce2905" table:formula="of:=[.F31]*1%" office:value-type="float" office:value="37.783">
            <text:p> 37.78 </text:p>
          </table:table-cell>
          <table:table-cell table:style-name="ce2905" table:formula="of:=[.F31]*2%" office:value-type="float" office:value="75.566">
            <text:p> 75.57 </text:p>
          </table:table-cell>
          <table:table-cell table:style-name="ce2905" table:formula="of:=[.F31]*3%" office:value-type="float" office:value="113.349">
            <text:p> 113.35 </text:p>
          </table:table-cell>
          <table:table-cell table:style-name="ce2905" table:formula="of:=[.F31]*7.5%" office:value-type="float" office:value="283.3725">
            <text:p> 283.37 </text:p>
          </table:table-cell>
          <table:table-cell table:style-name="ce2905" table:formula="of:=[.F31]*10%" office:value-type="float" office:value="377.83000000000004">
            <text:p> 377.83 </text:p>
          </table:table-cell>
          <table:table-cell table:style-name="ce2905" table:formula="of:=[.F31]*12.5%" office:value-type="float" office:value="472.2875">
            <text:p> 472.29 </text:p>
          </table:table-cell>
          <table:table-cell table:style-name="ce2905"/>
          <table:table-cell table:style-name="ce2905" table:formula="of:=[.F31]*35%" office:value-type="float" office:value="1322.405">
            <text:p> 1,322.41 </text:p>
          </table:table-cell>
          <table:table-cell table:style-name="ce2905" table:formula="of:=[.F31]*113%" office:value-type="float" office:value="4269.478999999999">
            <text:p> 4,269.4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1]+[.R31]+[.S31]" office:value-type="float" office:value="8107.648999999999">
            <text:p> 8,107.65 </text:p>
          </table:table-cell>
          <table:table-cell table:style-name="ce2905" table:formula="of:=[.F31]*7.5%" office:value-type="float" office:value="283.3725">
            <text:p> 283.37 </text:p>
          </table:table-cell>
          <table:table-cell table:style-name="ce2905" table:formula="of:=[.F31]*10%" office:value-type="float" office:value="377.83000000000004">
            <text:p> 377.83 </text:p>
          </table:table-cell>
          <table:table-cell table:style-name="ce2905" table:formula="of:=[.F31]*12.5%" office:value-type="float" office:value="472.2875">
            <text:p> 472.29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6"/>
          <table:table-cell table:style-name="ce2914" office:value-type="float" office:value="7">
            <text:p>7</text:p>
          </table:table-cell>
          <table:table-cell table:style-name="ce2915" office:value-type="float" office:value="3460.61">
            <text:p> 3,460.61 </text:p>
          </table:table-cell>
          <table:table-cell table:style-name="ce2905" table:formula="of:=ROUND([.E32]*[.$E$6];2)" office:value-type="float" office:value="3668.25">
            <text:p> 3,668.25 </text:p>
          </table:table-cell>
          <table:table-cell table:style-name="ce2905" table:formula="of:=ROUND([.F32]*113%;2)" office:value-type="float" office:value="4145.12">
            <text:p> 4,145.1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2]+[.G32]+[.H32]" office:value-type="float" office:value="7873.24">
            <text:p> 7,873.24 </text:p>
          </table:table-cell>
          <table:table-cell table:style-name="ce2905" table:formula="of:=[.F32]*1%" office:value-type="float" office:value="36.6825">
            <text:p> 36.68 </text:p>
          </table:table-cell>
          <table:table-cell table:style-name="ce2905" table:formula="of:=[.F32]*2%" office:value-type="float" office:value="73.365">
            <text:p> 73.37 </text:p>
          </table:table-cell>
          <table:table-cell table:style-name="ce2905" table:formula="of:=[.F32]*3%" office:value-type="float" office:value="110.0475">
            <text:p> 110.05 </text:p>
          </table:table-cell>
          <table:table-cell table:style-name="ce2905" table:formula="of:=[.F32]*7.5%" office:value-type="float" office:value="275.11875">
            <text:p> 275.12 </text:p>
          </table:table-cell>
          <table:table-cell table:style-name="ce2905" table:formula="of:=[.F32]*10%" office:value-type="float" office:value="366.82500000000005">
            <text:p> 366.83 </text:p>
          </table:table-cell>
          <table:table-cell table:style-name="ce2905" table:formula="of:=[.F32]*12.5%" office:value-type="float" office:value="458.53125">
            <text:p> 458.53 </text:p>
          </table:table-cell>
          <table:table-cell table:style-name="ce2905"/>
          <table:table-cell table:style-name="ce2905" table:formula="of:=[.F32]*35%" office:value-type="float" office:value="1283.8874999999998">
            <text:p> 1,283.89 </text:p>
          </table:table-cell>
          <table:table-cell table:style-name="ce2905" table:formula="of:=[.F32]*113%" office:value-type="float" office:value="4145.1224999999995">
            <text:p> 4,145.1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2]+[.R32]+[.S32]" office:value-type="float" office:value="7873.242499999999">
            <text:p> 7,873.24 </text:p>
          </table:table-cell>
          <table:table-cell table:style-name="ce2905" table:formula="of:=[.F32]*7.5%" office:value-type="float" office:value="275.11875">
            <text:p> 275.12 </text:p>
          </table:table-cell>
          <table:table-cell table:style-name="ce2905" table:formula="of:=[.F32]*10%" office:value-type="float" office:value="366.82500000000005">
            <text:p> 366.83 </text:p>
          </table:table-cell>
          <table:table-cell table:style-name="ce2905" table:formula="of:=[.F32]*12.5%" office:value-type="float" office:value="458.53125">
            <text:p> 458.53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6"/>
          <table:table-cell table:style-name="ce2914" office:value-type="float" office:value="6">
            <text:p>6</text:p>
          </table:table-cell>
          <table:table-cell table:style-name="ce2915" office:value-type="float" office:value="3359.82">
            <text:p> 3,359.82 </text:p>
          </table:table-cell>
          <table:table-cell table:style-name="ce2905" table:formula="of:=ROUND([.E33]*[.$E$6];2)" office:value-type="float" office:value="3561.41">
            <text:p> 3,561.41 </text:p>
          </table:table-cell>
          <table:table-cell table:style-name="ce2905" table:formula="of:=ROUND([.F33]*113%;2)" office:value-type="float" office:value="4024.39">
            <text:p> 4,024.39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3]+[.G33]+[.H33]" office:value-type="float" office:value="7645.669999999999">
            <text:p> 7,645.67 </text:p>
          </table:table-cell>
          <table:table-cell table:style-name="ce2905" table:formula="of:=[.F33]*1%" office:value-type="float" office:value="35.6141">
            <text:p> 35.61 </text:p>
          </table:table-cell>
          <table:table-cell table:style-name="ce2905" table:formula="of:=[.F33]*2%" office:value-type="float" office:value="71.2282">
            <text:p> 71.23 </text:p>
          </table:table-cell>
          <table:table-cell table:style-name="ce2905" table:formula="of:=[.F33]*3%" office:value-type="float" office:value="106.8423">
            <text:p> 106.84 </text:p>
          </table:table-cell>
          <table:table-cell table:style-name="ce2905" table:formula="of:=[.F33]*7.5%" office:value-type="float" office:value="267.10575">
            <text:p> 267.11 </text:p>
          </table:table-cell>
          <table:table-cell table:style-name="ce2905" table:formula="of:=[.F33]*10%" office:value-type="float" office:value="356.141">
            <text:p> 356.14 </text:p>
          </table:table-cell>
          <table:table-cell table:style-name="ce2905" table:formula="of:=[.F33]*12.5%" office:value-type="float" office:value="445.17625">
            <text:p> 445.18 </text:p>
          </table:table-cell>
          <table:table-cell table:style-name="ce2905"/>
          <table:table-cell table:style-name="ce2905" table:formula="of:=[.F33]*35%" office:value-type="float" office:value="1246.4934999999998">
            <text:p> 1,246.49 </text:p>
          </table:table-cell>
          <table:table-cell table:style-name="ce2905" table:formula="of:=[.F33]*113%" office:value-type="float" office:value="4024.3932999999993">
            <text:p> 4,024.39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3]+[.R33]+[.S33]" office:value-type="float" office:value="7645.6732999999995">
            <text:p> 7,645.67 </text:p>
          </table:table-cell>
          <table:table-cell table:style-name="ce2905" table:formula="of:=[.F33]*7.5%" office:value-type="float" office:value="267.10575">
            <text:p> 267.11 </text:p>
          </table:table-cell>
          <table:table-cell table:style-name="ce2905" table:formula="of:=[.F33]*10%" office:value-type="float" office:value="356.141">
            <text:p> 356.14 </text:p>
          </table:table-cell>
          <table:table-cell table:style-name="ce2905" table:formula="of:=[.F33]*12.5%" office:value-type="float" office:value="445.17625">
            <text:p> 445.18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table-cell table:number-columns-spanned="1" table:number-rows-spanned="5" table:style-name="ce3087" office:value-type="string">
            <text:p>A</text:p>
          </table:table-cell>
          <table:table-cell table:style-name="ce2914" office:value-type="float" office:value="5">
            <text:p>5</text:p>
          </table:table-cell>
          <table:table-cell table:style-name="ce2915" office:value-type="float" office:value="3261.96">
            <text:p> 3,261.96 </text:p>
          </table:table-cell>
          <table:table-cell table:style-name="ce2905" table:formula="of:=ROUND([.E34]*[.$E$6];2)" office:value-type="float" office:value="3457.68">
            <text:p> 3,457.68 </text:p>
          </table:table-cell>
          <table:table-cell table:style-name="ce2905" table:formula="of:=ROUND([.F34]*113%;2)" office:value-type="float" office:value="3907.18">
            <text:p> 3,907.1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4]+[.G34]+[.H34]" office:value-type="float" office:value="7424.73">
            <text:p> 7,424.73 </text:p>
          </table:table-cell>
          <table:table-cell table:style-name="ce2905" table:formula="of:=[.F34]*1%" office:value-type="float" office:value="34.5768">
            <text:p> 34.58 </text:p>
          </table:table-cell>
          <table:table-cell table:style-name="ce2905" table:formula="of:=[.F34]*2%" office:value-type="float" office:value="69.1536">
            <text:p> 69.15 </text:p>
          </table:table-cell>
          <table:table-cell table:style-name="ce2905" table:formula="of:=[.F34]*3%" office:value-type="float" office:value="103.73039999999999">
            <text:p> 103.73 </text:p>
          </table:table-cell>
          <table:table-cell table:style-name="ce2905" table:formula="of:=[.F34]*7.5%" office:value-type="float" office:value="259.32599999999996">
            <text:p> 259.33 </text:p>
          </table:table-cell>
          <table:table-cell table:style-name="ce2905" table:formula="of:=[.F34]*10%" office:value-type="float" office:value="345.76800000000003">
            <text:p> 345.77 </text:p>
          </table:table-cell>
          <table:table-cell table:style-name="ce2905" table:formula="of:=[.F34]*12.5%" office:value-type="float" office:value="432.21">
            <text:p> 432.21 </text:p>
          </table:table-cell>
          <table:table-cell table:style-name="ce2905"/>
          <table:table-cell table:style-name="ce2905" table:formula="of:=[.F34]*35%" office:value-type="float" office:value="1210.1879999999999">
            <text:p> 1,210.19 </text:p>
          </table:table-cell>
          <table:table-cell table:style-name="ce2905" table:formula="of:=[.F34]*113%" office:value-type="float" office:value="3907.1783999999993">
            <text:p> 3,907.1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4]+[.R34]+[.S34]" office:value-type="float" office:value="7424.728399999999">
            <text:p> 7,424.73 </text:p>
          </table:table-cell>
          <table:table-cell table:style-name="ce2905" table:formula="of:=[.F34]*7.5%" office:value-type="float" office:value="259.32599999999996">
            <text:p> 259.33 </text:p>
          </table:table-cell>
          <table:table-cell table:style-name="ce2905" table:formula="of:=[.F34]*10%" office:value-type="float" office:value="345.76800000000003">
            <text:p> 345.77 </text:p>
          </table:table-cell>
          <table:table-cell table:style-name="ce2905" table:formula="of:=[.F34]*12.5%" office:value-type="float" office:value="432.21">
            <text:p> 432.21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7"/>
          <table:table-cell table:style-name="ce2914" office:value-type="float" office:value="4">
            <text:p>4</text:p>
          </table:table-cell>
          <table:table-cell table:style-name="ce2915" office:value-type="float" office:value="3166.95">
            <text:p> 3,166.95 </text:p>
          </table:table-cell>
          <table:table-cell table:style-name="ce2905" table:formula="of:=ROUND([.E35]*[.$E$6];2)" office:value-type="float" office:value="3356.97">
            <text:p> 3,356.97 </text:p>
          </table:table-cell>
          <table:table-cell table:style-name="ce2905" table:formula="of:=ROUND([.F35]*113%;2)" office:value-type="float" office:value="3793.38">
            <text:p> 3,793.3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5]+[.G35]+[.H35]" office:value-type="float" office:value="7210.22">
            <text:p> 7,210.22 </text:p>
          </table:table-cell>
          <table:table-cell table:style-name="ce2905" table:formula="of:=[.F35]*1%" office:value-type="float" office:value="33.5697">
            <text:p> 33.57 </text:p>
          </table:table-cell>
          <table:table-cell table:style-name="ce2905" table:formula="of:=[.F35]*2%" office:value-type="float" office:value="67.1394">
            <text:p> 67.14 </text:p>
          </table:table-cell>
          <table:table-cell table:style-name="ce2905" table:formula="of:=[.F35]*3%" office:value-type="float" office:value="100.70909999999999">
            <text:p> 100.71 </text:p>
          </table:table-cell>
          <table:table-cell table:style-name="ce2905" table:formula="of:=[.F35]*7.5%" office:value-type="float" office:value="251.77274999999997">
            <text:p> 251.77 </text:p>
          </table:table-cell>
          <table:table-cell table:style-name="ce2905" table:formula="of:=[.F35]*10%" office:value-type="float" office:value="335.697">
            <text:p> 335.70 </text:p>
          </table:table-cell>
          <table:table-cell table:style-name="ce2905" table:formula="of:=[.F35]*12.5%" office:value-type="float" office:value="419.62125">
            <text:p> 419.62 </text:p>
          </table:table-cell>
          <table:table-cell table:style-name="ce2905"/>
          <table:table-cell table:style-name="ce2905" table:formula="of:=[.F35]*35%" office:value-type="float" office:value="1174.9395">
            <text:p> 1,174.94 </text:p>
          </table:table-cell>
          <table:table-cell table:style-name="ce2905" table:formula="of:=[.F35]*113%" office:value-type="float" office:value="3793.3760999999995">
            <text:p> 3,793.3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5]+[.R35]+[.S35]" office:value-type="float" office:value="7210.216099999999">
            <text:p> 7,210.22 </text:p>
          </table:table-cell>
          <table:table-cell table:style-name="ce2905" table:formula="of:=[.F35]*7.5%" office:value-type="float" office:value="251.77274999999997">
            <text:p> 251.77 </text:p>
          </table:table-cell>
          <table:table-cell table:style-name="ce2905" table:formula="of:=[.F35]*10%" office:value-type="float" office:value="335.697">
            <text:p> 335.70 </text:p>
          </table:table-cell>
          <table:table-cell table:style-name="ce2905" table:formula="of:=[.F35]*12.5%" office:value-type="float" office:value="419.62125">
            <text:p> 419.62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7"/>
          <table:table-cell table:style-name="ce2914" office:value-type="float" office:value="3">
            <text:p>3</text:p>
          </table:table-cell>
          <table:table-cell table:style-name="ce2915" office:value-type="float" office:value="2996.17">
            <text:p> 2,996.17 </text:p>
          </table:table-cell>
          <table:table-cell table:style-name="ce2905" table:formula="of:=ROUND([.E36]*[.$E$6];2)" office:value-type="float" office:value="3175.94">
            <text:p> 3,175.94 </text:p>
          </table:table-cell>
          <table:table-cell table:style-name="ce2905" table:formula="of:=ROUND([.F36]*113%;2)" office:value-type="float" office:value="3588.81">
            <text:p> 3,588.81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6]+[.G36]+[.H36]" office:value-type="float" office:value="6824.62">
            <text:p> 6,824.62 </text:p>
          </table:table-cell>
          <table:table-cell table:style-name="ce2905" table:formula="of:=[.F36]*1%" office:value-type="float" office:value="31.759400000000003">
            <text:p> 31.76 </text:p>
          </table:table-cell>
          <table:table-cell table:style-name="ce2905" table:formula="of:=[.F36]*2%" office:value-type="float" office:value="63.518800000000006">
            <text:p> 63.52 </text:p>
          </table:table-cell>
          <table:table-cell table:style-name="ce2905" table:formula="of:=[.F36]*3%" office:value-type="float" office:value="95.2782">
            <text:p> 95.28 </text:p>
          </table:table-cell>
          <table:table-cell table:style-name="ce2905" table:formula="of:=[.F36]*7.5%" office:value-type="float" office:value="238.19549999999998">
            <text:p> 238.20 </text:p>
          </table:table-cell>
          <table:table-cell table:style-name="ce2905" table:formula="of:=[.F36]*10%" office:value-type="float" office:value="317.59400000000005">
            <text:p> 317.59 </text:p>
          </table:table-cell>
          <table:table-cell table:style-name="ce2905" table:formula="of:=[.F36]*12.5%" office:value-type="float" office:value="396.9925">
            <text:p> 396.99 </text:p>
          </table:table-cell>
          <table:table-cell table:style-name="ce2905"/>
          <table:table-cell table:style-name="ce2905" table:formula="of:=[.F36]*35%" office:value-type="float" office:value="1111.579">
            <text:p> 1,111.58 </text:p>
          </table:table-cell>
          <table:table-cell table:style-name="ce2905" table:formula="of:=[.F36]*113%" office:value-type="float" office:value="3588.8122">
            <text:p> 3,588.81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6]+[.R36]+[.S36]" office:value-type="float" office:value="6824.6222">
            <text:p> 6,824.62 </text:p>
          </table:table-cell>
          <table:table-cell table:style-name="ce2905" table:formula="of:=[.F36]*7.5%" office:value-type="float" office:value="238.19549999999998">
            <text:p> 238.20 </text:p>
          </table:table-cell>
          <table:table-cell table:style-name="ce2905" table:formula="of:=[.F36]*10%" office:value-type="float" office:value="317.59400000000005">
            <text:p> 317.59 </text:p>
          </table:table-cell>
          <table:table-cell table:style-name="ce2905" table:formula="of:=[.F36]*12.5%" office:value-type="float" office:value="396.9925">
            <text:p> 396.99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7"/>
          <table:table-cell table:style-name="ce2910" office:value-type="float" office:value="2">
            <text:p>2</text:p>
          </table:table-cell>
          <table:table-cell table:style-name="ce2905" office:value-type="float" office:value="2908.9">
            <text:p> 2,908.90 </text:p>
          </table:table-cell>
          <table:table-cell table:style-name="ce2905" table:formula="of:=ROUND([.E37]*[.$E$6];2)" office:value-type="float" office:value="3083.43">
            <text:p> 3,083.43 </text:p>
          </table:table-cell>
          <table:table-cell table:style-name="ce2905" table:formula="of:=ROUND([.F37]*113%;2)" office:value-type="float" office:value="3484.28">
            <text:p> 3,484.2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7]+[.G37]+[.H37]" office:value-type="float" office:value="6627.58">
            <text:p> 6,627.58 </text:p>
          </table:table-cell>
          <table:table-cell table:style-name="ce2905" table:formula="of:=[.F37]*1%" office:value-type="float" office:value="30.8343">
            <text:p> 30.83 </text:p>
          </table:table-cell>
          <table:table-cell table:style-name="ce2905" table:formula="of:=[.F37]*2%" office:value-type="float" office:value="61.6686">
            <text:p> 61.67 </text:p>
          </table:table-cell>
          <table:table-cell table:style-name="ce2905" table:formula="of:=[.F37]*3%" office:value-type="float" office:value="92.5029">
            <text:p> 92.50 </text:p>
          </table:table-cell>
          <table:table-cell table:style-name="ce2905" table:formula="of:=[.F37]*7.5%" office:value-type="float" office:value="231.25724999999997">
            <text:p> 231.26 </text:p>
          </table:table-cell>
          <table:table-cell table:style-name="ce2905" table:formula="of:=[.F37]*10%" office:value-type="float" office:value="308.343">
            <text:p> 308.34 </text:p>
          </table:table-cell>
          <table:table-cell table:style-name="ce2905" table:formula="of:=[.F37]*12.5%" office:value-type="float" office:value="385.42875">
            <text:p> 385.43 </text:p>
          </table:table-cell>
          <table:table-cell table:style-name="ce2905"/>
          <table:table-cell table:style-name="ce2905" table:formula="of:=[.F37]*35%" office:value-type="float" office:value="1079.2005">
            <text:p> 1,079.20 </text:p>
          </table:table-cell>
          <table:table-cell table:style-name="ce2905" table:formula="of:=[.F37]*113%" office:value-type="float" office:value="3484.2758999999996">
            <text:p> 3,484.2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7]+[.R37]+[.S37]" office:value-type="float" office:value="6627.575899999999">
            <text:p> 6,627.58 </text:p>
          </table:table-cell>
          <table:table-cell table:style-name="ce2905" table:formula="of:=[.F37]*7.5%" office:value-type="float" office:value="231.25724999999997">
            <text:p> 231.26 </text:p>
          </table:table-cell>
          <table:table-cell table:style-name="ce2905" table:formula="of:=[.F37]*10%" office:value-type="float" office:value="308.343">
            <text:p> 308.34 </text:p>
          </table:table-cell>
          <table:table-cell table:style-name="ce2905" table:formula="of:=[.F37]*12.5%" office:value-type="float" office:value="385.42875">
            <text:p> 385.43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7"/>
          <table:table-cell table:style-name="ce2916" office:value-type="float" office:value="1">
            <text:p>1</text:p>
          </table:table-cell>
          <table:table-cell table:style-name="ce2917" office:value-type="float" office:value="2824.17">
            <text:p> 2,824.17 </text:p>
          </table:table-cell>
          <table:table-cell table:style-name="ce2905" table:formula="of:=ROUND([.E38]*[.$E$6];2)" office:value-type="float" office:value="2993.62">
            <text:p> 2,993.62 </text:p>
          </table:table-cell>
          <table:table-cell table:style-name="ce2905" table:formula="of:=ROUND([.F38]*113%;2)" office:value-type="float" office:value="3382.79">
            <text:p> 3,382.79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8]+[.G38]+[.H38]" office:value-type="float" office:value="6436.28">
            <text:p> 6,436.28 </text:p>
          </table:table-cell>
          <table:table-cell table:style-name="ce2905" table:formula="of:=[.F38]*1%" office:value-type="float" office:value="29.9362">
            <text:p> 29.94 </text:p>
          </table:table-cell>
          <table:table-cell table:style-name="ce2905" table:formula="of:=[.F38]*2%" office:value-type="float" office:value="59.8724">
            <text:p> 59.87 </text:p>
          </table:table-cell>
          <table:table-cell table:style-name="ce2905" table:formula="of:=[.F38]*3%" office:value-type="float" office:value="89.8086">
            <text:p> 89.81 </text:p>
          </table:table-cell>
          <table:table-cell table:style-name="ce2905" table:formula="of:=[.F38]*7.5%" office:value-type="float" office:value="224.52149999999997">
            <text:p> 224.52 </text:p>
          </table:table-cell>
          <table:table-cell table:style-name="ce2905" table:formula="of:=[.F38]*10%" office:value-type="float" office:value="299.362">
            <text:p> 299.36 </text:p>
          </table:table-cell>
          <table:table-cell table:style-name="ce2905" table:formula="of:=[.F38]*12.5%" office:value-type="float" office:value="374.2025">
            <text:p> 374.20 </text:p>
          </table:table-cell>
          <table:table-cell table:style-name="ce2905"/>
          <table:table-cell table:style-name="ce2905" table:formula="of:=[.F38]*35%" office:value-type="float" office:value="1047.7669999999998">
            <text:p> 1,047.77 </text:p>
          </table:table-cell>
          <table:table-cell table:style-name="ce2905" table:formula="of:=[.F38]*113%" office:value-type="float" office:value="3382.7905999999994">
            <text:p> 3,382.79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8]+[.R38]+[.S38]" office:value-type="float" office:value="6436.280599999999">
            <text:p> 6,436.28 </text:p>
          </table:table-cell>
          <table:table-cell table:style-name="ce2905" table:formula="of:=[.F38]*7.5%" office:value-type="float" office:value="224.52149999999997">
            <text:p> 224.52 </text:p>
          </table:table-cell>
          <table:table-cell table:style-name="ce2905" table:formula="of:=[.F38]*10%" office:value-type="float" office:value="299.362">
            <text:p> 299.36 </text:p>
          </table:table-cell>
          <table:table-cell table:style-name="ce2905" table:formula="of:=[.F38]*12.5%" office:value-type="float" office:value="374.2025">
            <text:p> 374.20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table-cell table:number-columns-spanned="1" table:number-rows-spanned="13" table:style-name="ce2991" office:value-type="string">
            <text:p>AUXILIAR JUDICIÁRIO</text:p>
          </table:table-cell>
          <table:table-cell table:number-columns-spanned="1" table:number-rows-spanned="13" table:style-name="ce2991" office:value-type="string">
            <text:p>NÍVEL FUNDAMENTAL</text:p>
          </table:table-cell>
          <table:table-cell table:number-columns-spanned="1" table:number-rows-spanned="3" table:style-name="ce3002" office:value-type="string">
            <text:p>C</text:p>
          </table:table-cell>
          <table:table-cell table:style-name="ce2906" office:value-type="float" office:value="13">
            <text:p>13</text:p>
          </table:table-cell>
          <table:table-cell table:style-name="ce2907" office:value-type="float" office:value="2511.37">
            <text:p> 2,511.37 </text:p>
          </table:table-cell>
          <table:table-cell table:style-name="ce2905" table:formula="of:=ROUND([.E39]*[.$E$6];2)" office:value-type="float" office:value="2662.05">
            <text:p> 2,662.05 </text:p>
          </table:table-cell>
          <table:table-cell table:style-name="ce2905" table:formula="of:=ROUND([.F39]*113%;2)" office:value-type="float" office:value="3008.12">
            <text:p> 3,008.1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9]+[.G39]+[.H39]" office:value-type="float" office:value="5730.04">
            <text:p> 5,730.04 </text:p>
          </table:table-cell>
          <table:table-cell table:style-name="ce2905" table:formula="of:=[.F39]*1%" office:value-type="float" office:value="26.620500000000003">
            <text:p> 26.62 </text:p>
          </table:table-cell>
          <table:table-cell table:style-name="ce2905" table:formula="of:=[.F39]*2%" office:value-type="float" office:value="53.24100000000001">
            <text:p> 53.24 </text:p>
          </table:table-cell>
          <table:table-cell table:style-name="ce2905" table:formula="of:=[.F39]*3%" office:value-type="float" office:value="79.8615">
            <text:p> 79.86 </text:p>
          </table:table-cell>
          <table:table-cell table:style-name="ce2905" table:formula="of:=[.F39]*7.5%" office:value-type="float" office:value="199.65375">
            <text:p> 199.65 </text:p>
          </table:table-cell>
          <table:table-cell table:style-name="ce2905" table:formula="of:=[.F39]*10%" office:value-type="float" office:value="266.20500000000004">
            <text:p> 266.21 </text:p>
          </table:table-cell>
          <table:table-cell table:style-name="ce2905" table:formula="of:=[.F39]*12.5%" office:value-type="float" office:value="332.75625">
            <text:p> 332.76 </text:p>
          </table:table-cell>
          <table:table-cell table:number-columns-repeated="2" table:style-name="ce2905"/>
          <table:table-cell table:style-name="ce2905" table:formula="of:=[.F39]*113%" office:value-type="float" office:value="3008.1165">
            <text:p> 3,008.1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39]+[.R39]+[.S39]" office:value-type="float" office:value="5730.0365">
            <text:p> 5,730.04 </text:p>
          </table:table-cell>
          <table:table-cell table:style-name="ce2905" table:formula="of:=[.F39]*7.5%" office:value-type="float" office:value="199.65375">
            <text:p> 199.65 </text:p>
          </table:table-cell>
          <table:table-cell table:style-name="ce2905" table:formula="of:=[.F39]*10%" office:value-type="float" office:value="266.20500000000004">
            <text:p> 266.21 </text:p>
          </table:table-cell>
          <table:table-cell table:style-name="ce2905" table:formula="of:=[.F39]*12.5%" office:value-type="float" office:value="332.75625">
            <text:p> 332.76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02"/>
          <table:table-cell table:style-name="ce2906" office:value-type="float" office:value="12">
            <text:p>12</text:p>
          </table:table-cell>
          <table:table-cell table:style-name="ce2907" office:value-type="float" office:value="2403.23">
            <text:p> 2,403.23 </text:p>
          </table:table-cell>
          <table:table-cell table:style-name="ce2905" table:formula="of:=ROUND([.E40]*[.$E$6];2)" office:value-type="float" office:value="2547.42">
            <text:p> 2,547.42 </text:p>
          </table:table-cell>
          <table:table-cell table:style-name="ce2905" table:formula="of:=ROUND([.F40]*113%;2)" office:value-type="float" office:value="2878.58">
            <text:p> 2,878.5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0]+[.G40]+[.H40]" office:value-type="float" office:value="5485.87">
            <text:p> 5,485.87 </text:p>
          </table:table-cell>
          <table:table-cell table:style-name="ce2905" table:formula="of:=[.F40]*1%" office:value-type="float" office:value="25.4742">
            <text:p> 25.47 </text:p>
          </table:table-cell>
          <table:table-cell table:style-name="ce2905" table:formula="of:=[.F40]*2%" office:value-type="float" office:value="50.9484">
            <text:p> 50.95 </text:p>
          </table:table-cell>
          <table:table-cell table:style-name="ce2905" table:formula="of:=[.F40]*3%" office:value-type="float" office:value="76.4226">
            <text:p> 76.42 </text:p>
          </table:table-cell>
          <table:table-cell table:style-name="ce2905" table:formula="of:=[.F40]*7.5%" office:value-type="float" office:value="191.0565">
            <text:p> 191.06 </text:p>
          </table:table-cell>
          <table:table-cell table:style-name="ce2905" table:formula="of:=[.F40]*10%" office:value-type="float" office:value="254.74200000000002">
            <text:p> 254.74 </text:p>
          </table:table-cell>
          <table:table-cell table:style-name="ce2905" table:formula="of:=[.F40]*12.5%" office:value-type="float" office:value="318.4275">
            <text:p> 318.43 </text:p>
          </table:table-cell>
          <table:table-cell table:number-columns-repeated="2" table:style-name="ce2905"/>
          <table:table-cell table:style-name="ce2905" table:formula="of:=[.F40]*113%" office:value-type="float" office:value="2878.5845999999997">
            <text:p> 2,878.5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0]+[.R40]+[.S40]" office:value-type="float" office:value="5485.8746">
            <text:p> 5,485.87 </text:p>
          </table:table-cell>
          <table:table-cell table:style-name="ce2905" table:formula="of:=[.F40]*7.5%" office:value-type="float" office:value="191.0565">
            <text:p> 191.06 </text:p>
          </table:table-cell>
          <table:table-cell table:style-name="ce2905" table:formula="of:=[.F40]*10%" office:value-type="float" office:value="254.74200000000002">
            <text:p> 254.74 </text:p>
          </table:table-cell>
          <table:table-cell table:style-name="ce2905" table:formula="of:=[.F40]*12.5%" office:value-type="float" office:value="318.4275">
            <text:p> 318.43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02"/>
          <table:table-cell table:style-name="ce2908" office:value-type="float" office:value="11">
            <text:p>11</text:p>
          </table:table-cell>
          <table:table-cell table:style-name="ce2909" office:value-type="float" office:value="2299.74">
            <text:p> 2,299.74 </text:p>
          </table:table-cell>
          <table:table-cell table:style-name="ce2905" table:formula="of:=ROUND([.E41]*[.$E$6];2)" office:value-type="float" office:value="2437.72">
            <text:p> 2,437.72 </text:p>
          </table:table-cell>
          <table:table-cell table:style-name="ce2905" table:formula="of:=ROUND([.F41]*113%;2)" office:value-type="float" office:value="2754.62">
            <text:p> 2,754.6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1]+[.G41]+[.H41]" office:value-type="float" office:value="5252.21">
            <text:p> 5,252.21 </text:p>
          </table:table-cell>
          <table:table-cell table:style-name="ce2905" table:formula="of:=[.F41]*1%" office:value-type="float" office:value="24.3772">
            <text:p> 24.38 </text:p>
          </table:table-cell>
          <table:table-cell table:style-name="ce2905" table:formula="of:=[.F41]*2%" office:value-type="float" office:value="48.7544">
            <text:p> 48.75 </text:p>
          </table:table-cell>
          <table:table-cell table:style-name="ce2905" table:formula="of:=[.F41]*3%" office:value-type="float" office:value="73.13159999999999">
            <text:p> 73.13 </text:p>
          </table:table-cell>
          <table:table-cell table:style-name="ce2905" table:formula="of:=[.F41]*7.5%" office:value-type="float" office:value="182.82899999999998">
            <text:p> 182.83 </text:p>
          </table:table-cell>
          <table:table-cell table:style-name="ce2905" table:formula="of:=[.F41]*10%" office:value-type="float" office:value="243.772">
            <text:p> 243.77 </text:p>
          </table:table-cell>
          <table:table-cell table:style-name="ce2905" table:formula="of:=[.F41]*12.5%" office:value-type="float" office:value="304.715">
            <text:p> 304.72 </text:p>
          </table:table-cell>
          <table:table-cell table:number-columns-repeated="2" table:style-name="ce2905"/>
          <table:table-cell table:style-name="ce2905" table:formula="of:=[.F41]*113%" office:value-type="float" office:value="2754.6235999999994">
            <text:p> 2,754.62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1]+[.R41]+[.S41]" office:value-type="float" office:value="5252.213599999999">
            <text:p> 5,252.21 </text:p>
          </table:table-cell>
          <table:table-cell table:style-name="ce2905" table:formula="of:=[.F41]*7.5%" office:value-type="float" office:value="182.82899999999998">
            <text:p> 182.83 </text:p>
          </table:table-cell>
          <table:table-cell table:style-name="ce2905" table:formula="of:=[.F41]*10%" office:value-type="float" office:value="243.772">
            <text:p> 243.77 </text:p>
          </table:table-cell>
          <table:table-cell table:style-name="ce2905" table:formula="of:=[.F41]*12.5%" office:value-type="float" office:value="304.715">
            <text:p> 304.72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table-cell table:number-columns-spanned="1" table:number-rows-spanned="5" table:style-name="ce3083" office:value-type="string">
            <text:p>B</text:p>
          </table:table-cell>
          <table:table-cell table:style-name="ce2910" office:value-type="float" office:value="10">
            <text:p>10</text:p>
          </table:table-cell>
          <table:table-cell table:style-name="ce2905" office:value-type="float" office:value="2200.71">
            <text:p> 2,200.71 </text:p>
          </table:table-cell>
          <table:table-cell table:style-name="ce2905" table:formula="of:=ROUND([.E42]*[.$E$6];2)" office:value-type="float" office:value="2332.75">
            <text:p> 2,332.75 </text:p>
          </table:table-cell>
          <table:table-cell table:style-name="ce2905" table:formula="of:=ROUND([.F42]*113%;2)" office:value-type="float" office:value="2636.01">
            <text:p> 2,636.01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2]+[.G42]+[.H42]" office:value-type="float" office:value="5028.63">
            <text:p> 5,028.63 </text:p>
          </table:table-cell>
          <table:table-cell table:style-name="ce2905" table:formula="of:=[.F42]*1%" office:value-type="float" office:value="23.3275">
            <text:p> 23.33 </text:p>
          </table:table-cell>
          <table:table-cell table:style-name="ce2905" table:formula="of:=[.F42]*2%" office:value-type="float" office:value="46.655">
            <text:p> 46.66 </text:p>
          </table:table-cell>
          <table:table-cell table:style-name="ce2905" table:formula="of:=[.F42]*3%" office:value-type="float" office:value="69.9825">
            <text:p> 69.98 </text:p>
          </table:table-cell>
          <table:table-cell table:style-name="ce2905" table:formula="of:=[.F42]*7.5%" office:value-type="float" office:value="174.95624999999998">
            <text:p> 174.96 </text:p>
          </table:table-cell>
          <table:table-cell table:style-name="ce2905" table:formula="of:=[.F42]*10%" office:value-type="float" office:value="233.275">
            <text:p> 233.28 </text:p>
          </table:table-cell>
          <table:table-cell table:style-name="ce2905" table:formula="of:=[.F42]*12.5%" office:value-type="float" office:value="291.59375">
            <text:p> 291.59 </text:p>
          </table:table-cell>
          <table:table-cell table:number-columns-repeated="2" table:style-name="ce2905"/>
          <table:table-cell table:style-name="ce2905" table:formula="of:=[.F42]*113%" office:value-type="float" office:value="2636.0074999999997">
            <text:p> 2,636.01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2]+[.R42]+[.S42]" office:value-type="float" office:value="5028.6275">
            <text:p> 5,028.63 </text:p>
          </table:table-cell>
          <table:table-cell table:style-name="ce2905" table:formula="of:=[.F42]*7.5%" office:value-type="float" office:value="174.95624999999998">
            <text:p> 174.96 </text:p>
          </table:table-cell>
          <table:table-cell table:style-name="ce2905" table:formula="of:=[.F42]*10%" office:value-type="float" office:value="233.275">
            <text:p> 233.28 </text:p>
          </table:table-cell>
          <table:table-cell table:style-name="ce2905" table:formula="of:=[.F42]*12.5%" office:value-type="float" office:value="291.59375">
            <text:p> 291.59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3"/>
          <table:table-cell table:style-name="ce2906" office:value-type="float" office:value="9">
            <text:p>9</text:p>
          </table:table-cell>
          <table:table-cell table:style-name="ce2907" office:value-type="float" office:value="2105.94">
            <text:p> 2,105.94 </text:p>
          </table:table-cell>
          <table:table-cell table:style-name="ce2905" table:formula="of:=ROUND([.E43]*[.$E$6];2)" office:value-type="float" office:value="2232.3">
            <text:p> 2,232.30 </text:p>
          </table:table-cell>
          <table:table-cell table:style-name="ce2905" table:formula="of:=ROUND([.F43]*113%;2)" office:value-type="float" office:value="2522.5">
            <text:p> 2,522.50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3]+[.G43]+[.H43]" office:value-type="float" office:value="4814.67">
            <text:p> 4,814.67 </text:p>
          </table:table-cell>
          <table:table-cell table:style-name="ce2905" table:formula="of:=[.F43]*1%" office:value-type="float" office:value="22.323000000000004">
            <text:p> 22.32 </text:p>
          </table:table-cell>
          <table:table-cell table:style-name="ce2905" table:formula="of:=[.F43]*2%" office:value-type="float" office:value="44.64600000000001">
            <text:p> 44.65 </text:p>
          </table:table-cell>
          <table:table-cell table:style-name="ce2905" table:formula="of:=[.F43]*3%" office:value-type="float" office:value="66.96900000000001">
            <text:p> 66.97 </text:p>
          </table:table-cell>
          <table:table-cell table:style-name="ce2905" table:formula="of:=[.F43]*7.5%" office:value-type="float" office:value="167.4225">
            <text:p> 167.42 </text:p>
          </table:table-cell>
          <table:table-cell table:style-name="ce2905" table:formula="of:=[.F43]*10%" office:value-type="float" office:value="223.23000000000002">
            <text:p> 223.23 </text:p>
          </table:table-cell>
          <table:table-cell table:style-name="ce2905" table:formula="of:=[.F43]*12.5%" office:value-type="float" office:value="279.0375">
            <text:p> 279.04 </text:p>
          </table:table-cell>
          <table:table-cell table:number-columns-repeated="2" table:style-name="ce2905"/>
          <table:table-cell table:style-name="ce2905" table:formula="of:=[.F43]*113%" office:value-type="float" office:value="2522.499">
            <text:p> 2,522.50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3]+[.R43]+[.S43]" office:value-type="float" office:value="4814.669">
            <text:p> 4,814.67 </text:p>
          </table:table-cell>
          <table:table-cell table:style-name="ce2905" table:formula="of:=[.F43]*7.5%" office:value-type="float" office:value="167.4225">
            <text:p> 167.42 </text:p>
          </table:table-cell>
          <table:table-cell table:style-name="ce2905" table:formula="of:=[.F43]*10%" office:value-type="float" office:value="223.23000000000002">
            <text:p> 223.23 </text:p>
          </table:table-cell>
          <table:table-cell table:style-name="ce2905" table:formula="of:=[.F43]*12.5%" office:value-type="float" office:value="279.0375">
            <text:p> 279.04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3"/>
          <table:table-cell table:style-name="ce2906" office:value-type="float" office:value="8">
            <text:p>8</text:p>
          </table:table-cell>
          <table:table-cell table:style-name="ce2907" office:value-type="float" office:value="1992.37">
            <text:p> 1,992.37 </text:p>
          </table:table-cell>
          <table:table-cell table:style-name="ce2905" table:formula="of:=ROUND([.E44]*[.$E$6];2)" office:value-type="float" office:value="2111.91">
            <text:p> 2,111.91 </text:p>
          </table:table-cell>
          <table:table-cell table:style-name="ce2905" table:formula="of:=ROUND([.F44]*113%;2)" office:value-type="float" office:value="2386.46">
            <text:p> 2,386.46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4]+[.G44]+[.H44]" office:value-type="float" office:value="4558.24">
            <text:p> 4,558.24 </text:p>
          </table:table-cell>
          <table:table-cell table:style-name="ce2905" table:formula="of:=[.F44]*1%" office:value-type="float" office:value="21.1191">
            <text:p> 21.12 </text:p>
          </table:table-cell>
          <table:table-cell table:style-name="ce2905" table:formula="of:=[.F44]*2%" office:value-type="float" office:value="42.2382">
            <text:p> 42.24 </text:p>
          </table:table-cell>
          <table:table-cell table:style-name="ce2905" table:formula="of:=[.F44]*3%" office:value-type="float" office:value="63.357299999999995">
            <text:p> 63.36 </text:p>
          </table:table-cell>
          <table:table-cell table:style-name="ce2905" table:formula="of:=[.F44]*7.5%" office:value-type="float" office:value="158.39325">
            <text:p> 158.39 </text:p>
          </table:table-cell>
          <table:table-cell table:style-name="ce2905" table:formula="of:=[.F44]*10%" office:value-type="float" office:value="211.191">
            <text:p> 211.19 </text:p>
          </table:table-cell>
          <table:table-cell table:style-name="ce2905" table:formula="of:=[.F44]*12.5%" office:value-type="float" office:value="263.98875">
            <text:p> 263.99 </text:p>
          </table:table-cell>
          <table:table-cell table:number-columns-repeated="2" table:style-name="ce2905"/>
          <table:table-cell table:style-name="ce2905" table:formula="of:=[.F44]*113%" office:value-type="float" office:value="2386.4583">
            <text:p> 2,386.46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4]+[.R44]+[.S44]" office:value-type="float" office:value="4558.2383">
            <text:p> 4,558.24 </text:p>
          </table:table-cell>
          <table:table-cell table:style-name="ce2905" table:formula="of:=[.F44]*7.5%" office:value-type="float" office:value="158.39325">
            <text:p> 158.39 </text:p>
          </table:table-cell>
          <table:table-cell table:style-name="ce2905" table:formula="of:=[.F44]*10%" office:value-type="float" office:value="211.191">
            <text:p> 211.19 </text:p>
          </table:table-cell>
          <table:table-cell table:style-name="ce2905" table:formula="of:=[.F44]*12.5%" office:value-type="float" office:value="263.98875">
            <text:p> 263.99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3"/>
          <table:table-cell table:style-name="ce2906" office:value-type="float" office:value="7">
            <text:p>7</text:p>
          </table:table-cell>
          <table:table-cell table:style-name="ce2907" office:value-type="float" office:value="1906.58">
            <text:p> 1,906.58 </text:p>
          </table:table-cell>
          <table:table-cell table:style-name="ce2905" table:formula="of:=ROUND([.E45]*[.$E$6];2)" office:value-type="float" office:value="2020.97">
            <text:p> 2,020.97 </text:p>
          </table:table-cell>
          <table:table-cell table:style-name="ce2905" table:formula="of:=ROUND([.F45]*113%;2)" office:value-type="float" office:value="2283.7">
            <text:p> 2,283.70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5]+[.G45]+[.H45]" office:value-type="float" office:value="4364.54">
            <text:p> 4,364.54 </text:p>
          </table:table-cell>
          <table:table-cell table:style-name="ce2905" table:formula="of:=[.F45]*1%" office:value-type="float" office:value="20.2097">
            <text:p> 20.21 </text:p>
          </table:table-cell>
          <table:table-cell table:style-name="ce2905" table:formula="of:=[.F45]*2%" office:value-type="float" office:value="40.4194">
            <text:p> 40.42 </text:p>
          </table:table-cell>
          <table:table-cell table:style-name="ce2905" table:formula="of:=[.F45]*3%" office:value-type="float" office:value="60.6291">
            <text:p> 60.63 </text:p>
          </table:table-cell>
          <table:table-cell table:style-name="ce2905" table:formula="of:=[.F45]*7.5%" office:value-type="float" office:value="151.57274999999998">
            <text:p> 151.57 </text:p>
          </table:table-cell>
          <table:table-cell table:style-name="ce2905" table:formula="of:=[.F45]*10%" office:value-type="float" office:value="202.097">
            <text:p> 202.10 </text:p>
          </table:table-cell>
          <table:table-cell table:style-name="ce2905" table:formula="of:=[.F45]*12.5%" office:value-type="float" office:value="252.62125">
            <text:p> 252.62 </text:p>
          </table:table-cell>
          <table:table-cell table:number-columns-repeated="2" table:style-name="ce2905"/>
          <table:table-cell table:style-name="ce2905" table:formula="of:=[.F45]*113%" office:value-type="float" office:value="2283.6960999999997">
            <text:p> 2,283.70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5]+[.R45]+[.S45]" office:value-type="float" office:value="4364.536099999999">
            <text:p> 4,364.54 </text:p>
          </table:table-cell>
          <table:table-cell table:style-name="ce2905" table:formula="of:=[.F45]*7.5%" office:value-type="float" office:value="151.57274999999998">
            <text:p> 151.57 </text:p>
          </table:table-cell>
          <table:table-cell table:style-name="ce2905" table:formula="of:=[.F45]*10%" office:value-type="float" office:value="202.097">
            <text:p> 202.10 </text:p>
          </table:table-cell>
          <table:table-cell table:style-name="ce2905" table:formula="of:=[.F45]*12.5%" office:value-type="float" office:value="252.62125">
            <text:p> 252.62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3"/>
          <table:table-cell table:style-name="ce2908" office:value-type="float" office:value="6">
            <text:p>6</text:p>
          </table:table-cell>
          <table:table-cell table:style-name="ce2909" office:value-type="float" office:value="1824.48">
            <text:p> 1,824.48 </text:p>
          </table:table-cell>
          <table:table-cell table:style-name="ce2905" table:formula="of:=ROUND([.E46]*[.$E$6];2)" office:value-type="float" office:value="1933.95">
            <text:p> 1,933.95 </text:p>
          </table:table-cell>
          <table:table-cell table:style-name="ce2905" table:formula="of:=ROUND([.F46]*113%;2)" office:value-type="float" office:value="2185.36">
            <text:p> 2,185.36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6]+[.G46]+[.H46]" office:value-type="float" office:value="4179.18">
            <text:p> 4,179.18 </text:p>
          </table:table-cell>
          <table:table-cell table:style-name="ce2905" table:formula="of:=[.F46]*1%" office:value-type="float" office:value="19.3395">
            <text:p> 19.34 </text:p>
          </table:table-cell>
          <table:table-cell table:style-name="ce2905" table:formula="of:=[.F46]*2%" office:value-type="float" office:value="38.679">
            <text:p> 38.68 </text:p>
          </table:table-cell>
          <table:table-cell table:style-name="ce2905" table:formula="of:=[.F46]*3%" office:value-type="float" office:value="58.018499999999996">
            <text:p> 58.02 </text:p>
          </table:table-cell>
          <table:table-cell table:style-name="ce2905" table:formula="of:=[.F46]*7.5%" office:value-type="float" office:value="145.04625">
            <text:p> 145.05 </text:p>
          </table:table-cell>
          <table:table-cell table:style-name="ce2905" table:formula="of:=[.F46]*10%" office:value-type="float" office:value="193.395">
            <text:p> 193.40 </text:p>
          </table:table-cell>
          <table:table-cell table:style-name="ce2905" table:formula="of:=[.F46]*12.5%" office:value-type="float" office:value="241.74375">
            <text:p> 241.74 </text:p>
          </table:table-cell>
          <table:table-cell table:number-columns-repeated="2" table:style-name="ce2905"/>
          <table:table-cell table:style-name="ce2905" table:formula="of:=[.F46]*113%" office:value-type="float" office:value="2185.3635">
            <text:p> 2,185.36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6]+[.R46]+[.S46]" office:value-type="float" office:value="4179.1835">
            <text:p> 4,179.18 </text:p>
          </table:table-cell>
          <table:table-cell table:style-name="ce2905" table:formula="of:=[.F46]*7.5%" office:value-type="float" office:value="145.04625">
            <text:p> 145.05 </text:p>
          </table:table-cell>
          <table:table-cell table:style-name="ce2905" table:formula="of:=[.F46]*10%" office:value-type="float" office:value="193.395">
            <text:p> 193.40 </text:p>
          </table:table-cell>
          <table:table-cell table:style-name="ce2905" table:formula="of:=[.F46]*12.5%" office:value-type="float" office:value="241.74375">
            <text:p> 241.74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table-cell table:number-columns-spanned="1" table:number-rows-spanned="5" table:style-name="ce3084" office:value-type="string">
            <text:p>A</text:p>
          </table:table-cell>
          <table:table-cell table:style-name="ce2910" office:value-type="float" office:value="5">
            <text:p>5</text:p>
          </table:table-cell>
          <table:table-cell table:style-name="ce2905" office:value-type="float" office:value="1745.91">
            <text:p> 1,745.91 </text:p>
          </table:table-cell>
          <table:table-cell table:style-name="ce2905" table:formula="of:=ROUND([.E47]*[.$E$6];2)" office:value-type="float" office:value="1850.66">
            <text:p> 1,850.66 </text:p>
          </table:table-cell>
          <table:table-cell table:style-name="ce2905" table:formula="of:=ROUND([.F47]*113%;2)" office:value-type="float" office:value="2091.25">
            <text:p> 2,091.25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7]+[.G47]+[.H47]" office:value-type="float" office:value="4001.7799999999997">
            <text:p> 4,001.78 </text:p>
          </table:table-cell>
          <table:table-cell table:style-name="ce2905" table:formula="of:=[.F47]*1%" office:value-type="float" office:value="18.506600000000002">
            <text:p> 18.51 </text:p>
          </table:table-cell>
          <table:table-cell table:style-name="ce2905" table:formula="of:=[.F47]*2%" office:value-type="float" office:value="37.013200000000005">
            <text:p> 37.01 </text:p>
          </table:table-cell>
          <table:table-cell table:style-name="ce2905" table:formula="of:=[.F47]*3%" office:value-type="float" office:value="55.519800000000004">
            <text:p> 55.52 </text:p>
          </table:table-cell>
          <table:table-cell table:style-name="ce2905" table:formula="of:=[.F47]*7.5%" office:value-type="float" office:value="138.7995">
            <text:p> 138.80 </text:p>
          </table:table-cell>
          <table:table-cell table:style-name="ce2905" table:formula="of:=[.F47]*10%" office:value-type="float" office:value="185.06600000000003">
            <text:p> 185.07 </text:p>
          </table:table-cell>
          <table:table-cell table:style-name="ce2905" table:formula="of:=[.F47]*12.5%" office:value-type="float" office:value="231.3325">
            <text:p> 231.33 </text:p>
          </table:table-cell>
          <table:table-cell table:number-columns-repeated="2" table:style-name="ce2905"/>
          <table:table-cell table:style-name="ce2905" table:formula="of:=[.F47]*113%" office:value-type="float" office:value="2091.2457999999997">
            <text:p> 2,091.25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7]+[.R47]+[.S47]" office:value-type="float" office:value="4001.7757999999994">
            <text:p> 4,001.78 </text:p>
          </table:table-cell>
          <table:table-cell table:style-name="ce2905" table:formula="of:=[.F47]*7.5%" office:value-type="float" office:value="138.7995">
            <text:p> 138.80 </text:p>
          </table:table-cell>
          <table:table-cell table:style-name="ce2905" table:formula="of:=[.F47]*10%" office:value-type="float" office:value="185.06600000000003">
            <text:p> 185.07 </text:p>
          </table:table-cell>
          <table:table-cell table:style-name="ce2905" table:formula="of:=[.F47]*12.5%" office:value-type="float" office:value="231.3325">
            <text:p> 231.33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4"/>
          <table:table-cell table:style-name="ce2906" office:value-type="float" office:value="4">
            <text:p>4</text:p>
          </table:table-cell>
          <table:table-cell table:style-name="ce2907" office:value-type="float" office:value="1670.73">
            <text:p> 1,670.73 </text:p>
          </table:table-cell>
          <table:table-cell table:style-name="ce2905" table:formula="of:=ROUND([.E48]*[.$E$6];2)" office:value-type="float" office:value="1770.97">
            <text:p> 1,770.97 </text:p>
          </table:table-cell>
          <table:table-cell table:style-name="ce2905" table:formula="of:=ROUND([.F48]*113%;2)" office:value-type="float" office:value="2001.2">
            <text:p> 2,001.20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8]+[.G48]+[.H48]" office:value-type="float" office:value="3832.04">
            <text:p> 3,832.04 </text:p>
          </table:table-cell>
          <table:table-cell table:style-name="ce2905" table:formula="of:=[.F48]*1%" office:value-type="float" office:value="17.7097">
            <text:p> 17.71 </text:p>
          </table:table-cell>
          <table:table-cell table:style-name="ce2905" table:formula="of:=[.F48]*2%" office:value-type="float" office:value="35.4194">
            <text:p> 35.42 </text:p>
          </table:table-cell>
          <table:table-cell table:style-name="ce2905" table:formula="of:=[.F48]*3%" office:value-type="float" office:value="53.1291">
            <text:p> 53.13 </text:p>
          </table:table-cell>
          <table:table-cell table:style-name="ce2905" table:formula="of:=[.F48]*7.5%" office:value-type="float" office:value="132.82274999999998">
            <text:p> 132.82 </text:p>
          </table:table-cell>
          <table:table-cell table:style-name="ce2905" table:formula="of:=[.F48]*10%" office:value-type="float" office:value="177.097">
            <text:p> 177.10 </text:p>
          </table:table-cell>
          <table:table-cell table:style-name="ce2905" table:formula="of:=[.F48]*12.5%" office:value-type="float" office:value="221.37125">
            <text:p> 221.37 </text:p>
          </table:table-cell>
          <table:table-cell table:number-columns-repeated="2" table:style-name="ce2905"/>
          <table:table-cell table:style-name="ce2905" table:formula="of:=[.F48]*113%" office:value-type="float" office:value="2001.1961">
            <text:p> 2,001.20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8]+[.R48]+[.S48]" office:value-type="float" office:value="3832.0361">
            <text:p> 3,832.04 </text:p>
          </table:table-cell>
          <table:table-cell table:style-name="ce2905" table:formula="of:=[.F48]*7.5%" office:value-type="float" office:value="132.82274999999998">
            <text:p> 132.82 </text:p>
          </table:table-cell>
          <table:table-cell table:style-name="ce2905" table:formula="of:=[.F48]*10%" office:value-type="float" office:value="177.097">
            <text:p> 177.10 </text:p>
          </table:table-cell>
          <table:table-cell table:style-name="ce2905" table:formula="of:=[.F48]*12.5%" office:value-type="float" office:value="221.37125">
            <text:p> 221.37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4"/>
          <table:table-cell table:style-name="ce2906" office:value-type="float" office:value="3">
            <text:p>3</text:p>
          </table:table-cell>
          <table:table-cell table:style-name="ce2907" office:value-type="float" office:value="1580.63">
            <text:p> 1,580.63 </text:p>
          </table:table-cell>
          <table:table-cell table:style-name="ce2905" table:formula="of:=ROUND([.E49]*[.$E$6];2)" office:value-type="float" office:value="1675.47">
            <text:p> 1,675.47 </text:p>
          </table:table-cell>
          <table:table-cell table:style-name="ce2905" table:formula="of:=ROUND([.F49]*113%;2)" office:value-type="float" office:value="1893.28">
            <text:p> 1,893.2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9]+[.G49]+[.H49]" office:value-type="float" office:value="3628.62">
            <text:p> 3,628.62 </text:p>
          </table:table-cell>
          <table:table-cell table:style-name="ce2905" table:formula="of:=[.F49]*1%" office:value-type="float" office:value="16.7547">
            <text:p> 16.75 </text:p>
          </table:table-cell>
          <table:table-cell table:style-name="ce2905" table:formula="of:=[.F49]*2%" office:value-type="float" office:value="33.5094">
            <text:p> 33.51 </text:p>
          </table:table-cell>
          <table:table-cell table:style-name="ce2905" table:formula="of:=[.F49]*3%" office:value-type="float" office:value="50.2641">
            <text:p> 50.26 </text:p>
          </table:table-cell>
          <table:table-cell table:style-name="ce2905" table:formula="of:=[.F49]*7.5%" office:value-type="float" office:value="125.66024999999999">
            <text:p> 125.66 </text:p>
          </table:table-cell>
          <table:table-cell table:style-name="ce2905" table:formula="of:=[.F49]*10%" office:value-type="float" office:value="167.54700000000003">
            <text:p> 167.55 </text:p>
          </table:table-cell>
          <table:table-cell table:style-name="ce2905" table:formula="of:=[.F49]*12.5%" office:value-type="float" office:value="209.43375">
            <text:p> 209.43 </text:p>
          </table:table-cell>
          <table:table-cell table:number-columns-repeated="2" table:style-name="ce2905"/>
          <table:table-cell table:style-name="ce2905" table:formula="of:=[.F49]*113%" office:value-type="float" office:value="1893.2811">
            <text:p> 1,893.28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49]+[.R49]+[.S49]" office:value-type="float" office:value="3628.6211">
            <text:p> 3,628.62 </text:p>
          </table:table-cell>
          <table:table-cell table:style-name="ce2905" table:formula="of:=[.F49]*7.5%" office:value-type="float" office:value="125.66024999999999">
            <text:p> 125.66 </text:p>
          </table:table-cell>
          <table:table-cell table:style-name="ce2905" table:formula="of:=[.F49]*10%" office:value-type="float" office:value="167.54700000000003">
            <text:p> 167.55 </text:p>
          </table:table-cell>
          <table:table-cell table:style-name="ce2905" table:formula="of:=[.F49]*12.5%" office:value-type="float" office:value="209.43375">
            <text:p> 209.43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4"/>
          <table:table-cell table:style-name="ce2906" office:value-type="float" office:value="2">
            <text:p>2</text:p>
          </table:table-cell>
          <table:table-cell table:style-name="ce2907" office:value-type="float" office:value="1512.57">
            <text:p> 1,512.57 </text:p>
          </table:table-cell>
          <table:table-cell table:style-name="ce2905" table:formula="of:=ROUND([.E50]*[.$E$6];2)" office:value-type="float" office:value="1603.32">
            <text:p> 1,603.32 </text:p>
          </table:table-cell>
          <table:table-cell table:style-name="ce2905" table:formula="of:=ROUND([.F50]*113%;2)" office:value-type="float" office:value="1811.75">
            <text:p> 1,811.75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50]+[.G50]+[.H50]" office:value-type="float" office:value="3474.9399999999996">
            <text:p> 3,474.94 </text:p>
          </table:table-cell>
          <table:table-cell table:style-name="ce2905" table:formula="of:=[.F50]*1%" office:value-type="float" office:value="16.0332">
            <text:p> 16.03 </text:p>
          </table:table-cell>
          <table:table-cell table:style-name="ce2905" table:formula="of:=[.F50]*2%" office:value-type="float" office:value="32.0664">
            <text:p> 32.07 </text:p>
          </table:table-cell>
          <table:table-cell table:style-name="ce2905" table:formula="of:=[.F50]*3%" office:value-type="float" office:value="48.099599999999995">
            <text:p> 48.10 </text:p>
          </table:table-cell>
          <table:table-cell table:style-name="ce2905" table:formula="of:=[.F50]*7.5%" office:value-type="float" office:value="120.249">
            <text:p> 120.25 </text:p>
          </table:table-cell>
          <table:table-cell table:style-name="ce2905" table:formula="of:=[.F50]*10%" office:value-type="float" office:value="160.332">
            <text:p> 160.33 </text:p>
          </table:table-cell>
          <table:table-cell table:style-name="ce2905" table:formula="of:=[.F50]*12.5%" office:value-type="float" office:value="200.415">
            <text:p> 200.42 </text:p>
          </table:table-cell>
          <table:table-cell table:number-columns-repeated="2" table:style-name="ce2905"/>
          <table:table-cell table:style-name="ce2905" table:formula="of:=[.F50]*113%" office:value-type="float" office:value="1811.7515999999998">
            <text:p> 1,811.75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50]+[.R50]+[.S50]" office:value-type="float" office:value="3474.9415999999997">
            <text:p> 3,474.94 </text:p>
          </table:table-cell>
          <table:table-cell table:style-name="ce2905" table:formula="of:=[.F50]*7.5%" office:value-type="float" office:value="120.249">
            <text:p> 120.25 </text:p>
          </table:table-cell>
          <table:table-cell table:style-name="ce2905" table:formula="of:=[.F50]*10%" office:value-type="float" office:value="160.332">
            <text:p> 160.33 </text:p>
          </table:table-cell>
          <table:table-cell table:style-name="ce2905" table:formula="of:=[.F50]*12.5%" office:value-type="float" office:value="200.415">
            <text:p> 200.42 </text:p>
          </table:table-cell>
          <table:table-cell table:style-name="ce2846"/>
          <table:table-cell table:number-columns-repeated="1000" table:style-name="ce2843"/>
        </table:table-row>
        <table:table-row table:style-name="ro2">
          <table:covered-table-cell table:style-name="ce2991"/>
          <table:covered-table-cell table:style-name="ce2991"/>
          <table:covered-table-cell table:style-name="ce3084"/>
          <table:table-cell table:style-name="ce2916" office:value-type="float" office:value="1">
            <text:p>1</text:p>
          </table:table-cell>
          <table:table-cell table:style-name="ce2918" office:value-type="float" office:value="1447.43">
            <text:p> 1,447.43 </text:p>
          </table:table-cell>
          <table:table-cell table:style-name="ce2905" table:formula="of:=ROUND([.E51]*[.$E$6];2)" office:value-type="float" office:value="1534.28">
            <text:p> 1,534.28 </text:p>
          </table:table-cell>
          <table:table-cell table:style-name="ce2905" table:formula="of:=ROUND([.F51]*113%;2)" office:value-type="float" office:value="1733.74">
            <text:p> 1,733.74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51]+[.G51]+[.H51]" office:value-type="float" office:value="3327.89">
            <text:p> 3,327.89 </text:p>
          </table:table-cell>
          <table:table-cell table:style-name="ce2905" table:formula="of:=[.F51]*1%" office:value-type="float" office:value="15.3428">
            <text:p> 15.34 </text:p>
          </table:table-cell>
          <table:table-cell table:style-name="ce2905" table:formula="of:=[.F51]*2%" office:value-type="float" office:value="30.6856">
            <text:p> 30.69 </text:p>
          </table:table-cell>
          <table:table-cell table:style-name="ce2905" table:formula="of:=[.F51]*3%" office:value-type="float" office:value="46.0284">
            <text:p> 46.03 </text:p>
          </table:table-cell>
          <table:table-cell table:style-name="ce2905" table:formula="of:=[.F51]*7.5%" office:value-type="float" office:value="115.071">
            <text:p> 115.07 </text:p>
          </table:table-cell>
          <table:table-cell table:style-name="ce2905" table:formula="of:=[.F51]*10%" office:value-type="float" office:value="153.428">
            <text:p> 153.43 </text:p>
          </table:table-cell>
          <table:table-cell table:style-name="ce2905" table:formula="of:=[.F51]*12.5%" office:value-type="float" office:value="191.785">
            <text:p> 191.79 </text:p>
          </table:table-cell>
          <table:table-cell table:number-columns-repeated="2" table:style-name="ce2905"/>
          <table:table-cell table:style-name="ce2905" table:formula="of:=[.F51]*113%" office:value-type="float" office:value="1733.7363999999998">
            <text:p> 1,733.74 </text:p>
          </table:table-cell>
          <table:table-cell table:style-name="ce2905" office:value-type="float" office:value="59.87">
            <text:p> 59.87 </text:p>
          </table:table-cell>
          <table:table-cell table:style-name="ce2905" table:formula="of:=[.F51]+[.R51]+[.S51]" office:value-type="float" office:value="3327.8863999999994">
            <text:p> 3,327.89 </text:p>
          </table:table-cell>
          <table:table-cell table:style-name="ce2905" table:formula="of:=[.F51]*7.5%" office:value-type="float" office:value="115.071">
            <text:p> 115.07 </text:p>
          </table:table-cell>
          <table:table-cell table:style-name="ce2905" table:formula="of:=[.F51]*10%" office:value-type="float" office:value="153.428">
            <text:p> 153.43 </text:p>
          </table:table-cell>
          <table:table-cell table:style-name="ce2905" table:formula="of:=[.F51]*12.5%" office:value-type="float" office:value="191.785">
            <text:p> 191.79 </text:p>
          </table:table-cell>
          <table:table-cell table:style-name="ce2846"/>
          <table:table-cell table:number-columns-repeated="1000" table:style-name="ce2843"/>
        </table:table-row>
        <table:table-row table:style-name="ro2" table:visibility="collapse">
          <table:table-cell table:style-name="ce2919"/>
          <table:table-cell table:style-name="ce2920"/>
          <table:table-cell table:style-name="ce2921"/>
          <table:table-cell table:style-name="ce2922"/>
          <table:table-cell table:style-name="ce2923"/>
          <table:table-cell table:number-columns-repeated="2" table:style-name="ce2924"/>
          <table:table-cell table:number-columns-repeated="7" table:style-name="ce2925"/>
          <table:table-cell table:style-name="ce2926"/>
          <table:table-cell table:number-columns-repeated="2" table:style-name="ce2927"/>
          <table:table-cell table:number-columns-repeated="4" table:style-name="ce2924"/>
          <table:table-cell table:style-name="ce2925"/>
          <table:table-cell table:style-name="ce2928"/>
          <table:table-cell table:style-name="ce2846"/>
          <table:table-cell table:number-columns-repeated="1000" table:style-name="ce2843"/>
        </table:table-row>
        <table:table-row table:style-name="ro1">
          <table:table-cell table:style-name="ce2863" office:value-type="string">
            <text:p>Fonte: Lei 13.317/2016</text:p>
          </table:table-cell>
          <table:table-cell table:style-name="ce2846"/>
          <table:table-cell table:number-columns-repeated="21" table:style-name="ce2843"/>
          <table:table-cell table:style-name="ce2846"/>
          <table:table-cell table:number-columns-repeated="1000" table:style-name="ce2843"/>
        </table:table-row>
        <table:table-row table:style-name="ro2">
          <table:table-cell table:number-columns-spanned="23" table:number-rows-spanned="1" table:style-name="ce2999" office:value-type="string">
            <text:p>OBSERVAÇÕES:</text:p>
          </table:table-cell>
          <table:covered-table-cell table:number-columns-repeated="22" table:style-name="ce2999"/>
          <table:table-cell table:style-name="ce2846"/>
          <table:table-cell table:number-columns-repeated="1000" table:style-name="ce2843"/>
        </table:table-row>
        <table:table-row table:style-name="ro1">
          <table:table-cell table:number-columns-spanned="23" table:number-rows-spanned="1" table:style-name="ce3000"/>
          <table:covered-table-cell table:number-columns-repeated="22" table:style-name="ce3000"/>
          <table:table-cell table:style-name="ce2846"/>
          <table:table-cell table:number-columns-repeated="1000" table:style-name="ce2843"/>
        </table:table-row>
        <table:table-row table:style-name="ro1">
          <table:table-cell table:number-columns-repeated="2" table:style-name="ce2846"/>
          <table:table-cell table:number-columns-repeated="21" table:style-name="ce2843"/>
          <table:table-cell table:style-name="ce2846"/>
          <table:table-cell table:number-columns-repeated="1000" table:style-name="ce2843"/>
        </table:table-row>
        <table:table-row table:style-name="ro1">
          <table:table-cell table:number-columns-repeated="2" table:style-name="ce2846"/>
          <table:table-cell table:number-columns-repeated="21" table:style-name="ce2843"/>
          <table:table-cell table:style-name="ce2846"/>
          <table:table-cell table:number-columns-repeated="1000" table:style-name="ce2843"/>
        </table:table-row>
        <table:table-row table:style-name="ro1">
          <table:table-cell table:number-columns-repeated="2" table:style-name="ce2846"/>
          <table:table-cell table:number-columns-repeated="21" table:style-name="ce2843"/>
          <table:table-cell table:style-name="ce2846"/>
          <table:table-cell table:number-columns-repeated="1000" table:style-name="ce2843"/>
        </table:table-row>
        <table:table-row table:style-name="ro1">
          <table:table-cell table:number-columns-repeated="2" table:style-name="ce2846"/>
          <table:table-cell table:number-columns-repeated="21" table:style-name="ce2843"/>
          <table:table-cell table:style-name="ce2846"/>
          <table:table-cell table:number-columns-repeated="1000" table:style-name="ce2843"/>
        </table:table-row>
        <table:table-row table:style-name="ro1">
          <table:table-cell table:number-columns-repeated="2" table:style-name="ce2846"/>
          <table:table-cell table:number-columns-repeated="21" table:style-name="ce2843"/>
          <table:table-cell table:style-name="ce2846"/>
          <table:table-cell table:number-columns-repeated="1000" table:style-name="ce2843"/>
        </table:table-row>
        <table:table-row table:number-rows-repeated="1048516" table:style-name="ro1">
          <table:table-cell table:number-columns-repeated="1024"/>
        </table:table-row>
        <table:named-expressions/>
      </table:table>
      <table:table table:name="ANEXO II - TAB 2" table:style-name="ta5" table:print="false" table:protected="true">
        <office:forms form:automatic-focus="false" form:apply-design-mode="false"/>
        <table:table-column table:style-name="co34" table:default-cell-style-name="ce2697"/>
        <table:table-column table:style-name="co35" table:number-columns-repeated="2" table:default-cell-style-name="ce2698"/>
        <table:table-column table:style-name="co33" table:default-cell-style-name="ce15" table:number-columns-repeated="253"/>
        <table:table-row table:style-name="ro2">
          <table:table-cell table:number-columns-spanned="3" table:number-rows-spanned="1" table:style-name="ce2961" office:value-type="string">
            <text:p>ANEXO II - REMUNERAÇÃO/SUBSÍDIO DE CARGO EFETIVO/POSTO/GRADUAÇÃO</text:p>
          </table:table-cell>
          <table:covered-table-cell table:number-columns-repeated="2" table:style-name="ce2961"/>
          <table:table-cell table:style-name="ce2629"/>
          <table:table-cell table:number-columns-repeated="1020" table:style-name="ce2618"/>
        </table:table-row>
        <table:table-row table:style-name="ro2">
          <table:table-cell table:number-columns-spanned="3" table:number-rows-spanned="1" table:style-name="ce2961" office:value-type="string">
            <text:p>TABELA 2 - MEMBROS DOS PODERES LEGISLATIVO E JUDICIÁRIO - DPU - MPU</text:p>
          </table:table-cell>
          <table:covered-table-cell table:number-columns-repeated="2" table:style-name="ce2961"/>
          <table:table-cell table:number-columns-repeated="1021" table:style-name="ce2618"/>
        </table:table-row>
        <table:table-row table:style-name="ro2">
          <table:table-cell table:number-columns-repeated="3" table:style-name="ce2621"/>
          <table:table-cell table:number-columns-repeated="1021" table:style-name="ce2618"/>
        </table:table-row>
        <table:table-row table:style-name="ro2">
          <table:table-cell table:number-columns-spanned="3" table:number-rows-spanned="1" table:style-name="ce2962" office:value-type="string">
            <text:p>DADOS DO PODER/ÓRGÃO/UNIDADE:</text:p>
          </table:table-cell>
          <table:covered-table-cell table:number-columns-repeated="2" table:style-name="ce2962"/>
          <table:table-cell table:number-columns-repeated="1021" table:style-name="ce2618"/>
        </table:table-row>
        <table:table-row table:style-name="ro1">
          <table:table-cell table:style-name="ce2937" office:value-type="string">
            <text:p>VIGÊNCIA: Junho/2017</text:p>
          </table:table-cell>
          <table:table-cell table:style-name="ce2934"/>
          <table:table-cell table:style-name="ce2938" office:value-type="float" office:value="1">
            <text:p>R$ 1.00</text:p>
          </table:table-cell>
          <table:table-cell table:number-columns-repeated="1021" table:style-name="ce2617"/>
        </table:table-row>
        <table:table-row table:style-name="ro2">
          <table:table-cell table:number-columns-spanned="1" table:number-rows-spanned="2" table:style-name="ce2981" office:value-type="string">
            <text:p>DADOS DO CARGO</text:p>
          </table:table-cell>
          <table:table-cell table:number-columns-spanned="2" table:number-rows-spanned="1" table:style-name="ce3065" office:value-type="string">
            <text:p>SUBSÍDIO</text:p>
          </table:table-cell>
          <table:covered-table-cell table:style-name="ce3065"/>
          <table:table-cell table:number-columns-repeated="1021" table:style-name="ce2618"/>
        </table:table-row>
        <table:table-row table:style-name="ro1">
          <table:covered-table-cell table:style-name="ce2981"/>
          <table:table-cell table:style-name="ce2828" office:value-type="string">
            <text:p>ATIVO</text:p>
          </table:table-cell>
          <table:table-cell table:style-name="ce2830" office:value-type="string">
            <text:p>INATIVO</text:p>
          </table:table-cell>
          <table:table-cell table:number-columns-repeated="1021" table:style-name="ce2618"/>
        </table:table-row>
        <table:table-row table:style-name="ro2">
          <table:table-cell table:style-name="ce2789" office:value-type="string">
            <text:p>DESEMBARGADOR</text:p>
          </table:table-cell>
          <table:table-cell table:style-name="ce2903" office:value-type="float" office:value="30471.11">
            <text:p>30,471.11</text:p>
          </table:table-cell>
          <table:table-cell table:style-name="ce2903" office:value-type="float" office:value="30471.11">
            <text:p>30,471.11</text:p>
          </table:table-cell>
          <table:table-cell table:number-columns-repeated="1021" table:style-name="ce2618"/>
        </table:table-row>
        <table:table-row table:style-name="ro2">
          <table:table-cell table:style-name="ce2789" office:value-type="string">
            <text:p>JUIZ FEDERAL</text:p>
          </table:table-cell>
          <table:table-cell table:style-name="ce2903" office:value-type="float" office:value="28947.55">
            <text:p>28,947.55</text:p>
          </table:table-cell>
          <table:table-cell table:style-name="ce2903" office:value-type="float" office:value="28947.55">
            <text:p>28,947.55</text:p>
          </table:table-cell>
          <table:table-cell table:number-columns-repeated="1021" table:style-name="ce2618"/>
        </table:table-row>
        <table:table-row table:style-name="ro2">
          <table:table-cell table:style-name="ce2789" office:value-type="string">
            <text:p>JUIZ SUBSTITUTO</text:p>
          </table:table-cell>
          <table:table-cell table:style-name="ce2903" office:value-type="float" office:value="27500.17">
            <text:p>27,500.17</text:p>
          </table:table-cell>
          <table:table-cell table:style-name="ce2903" office:value-type="float" office:value="27500.17">
            <text:p>27,500.17</text:p>
          </table:table-cell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2" table:visibility="collapse">
          <table:table-cell table:style-name="ce2696"/>
          <table:table-cell table:number-columns-repeated="2" table:style-name="ce2633"/>
          <table:table-cell table:number-columns-repeated="1021" table:style-name="ce2618"/>
        </table:table-row>
        <table:table-row table:style-name="ro1">
          <table:table-cell table:style-name="ce2839" office:value-type="string">
            <text:p>Fonte: Lei 13.091/2015 e Lei 11.143/2005</text:p>
          </table:table-cell>
          <table:table-cell table:number-columns-repeated="1023" table:style-name="ce2618"/>
        </table:table-row>
        <table:table-row table:style-name="ro1">
          <table:table-cell table:style-name="ce2935" office:value-type="string">
            <text:p>OBSERVAÇÕES:</text:p>
          </table:table-cell>
          <table:table-cell table:number-columns-repeated="10" table:style-name="ce2699"/>
          <table:table-cell table:number-columns-repeated="1013"/>
        </table:table-row>
        <table:table-row table:style-name="ro1">
          <table:table-cell table:style-name="ce2936" office:value-type="string">
            <text:p>a) Descrever a legislação de referência da remuneração vigente.</text:p>
          </table:table-cell>
          <table:table-cell table:number-columns-repeated="10" table:style-name="ce2700"/>
          <table:table-cell table:number-columns-repeated="1013"/>
        </table:table-row>
        <table:table-row table:style-name="ro1">
          <table:table-cell table:style-name="ce2939"/>
          <table:table-cell table:number-columns-repeated="1023"/>
        </table:table-row>
        <table:table-row table:number-rows-repeated="1048541" table:style-name="ro1">
          <table:table-cell table:number-columns-repeated="1024"/>
        </table:table-row>
        <table:named-expressions/>
      </table:table>
      <table:table table:name="ANEXO II - TAB 3" table:style-name="ta6" table:print="false">
        <office:forms form:automatic-focus="false" form:apply-design-mode="false"/>
        <table:table-column table:style-name="co37" table:default-cell-style-name="ce2617"/>
        <table:table-column table:style-name="co38" table:default-cell-style-name="ce2618"/>
        <table:table-column table:style-name="co39" table:default-cell-style-name="ce2617"/>
        <table:table-column table:style-name="co40" table:default-cell-style-name="ce2618"/>
        <table:table-column table:style-name="co41" table:default-cell-style-name="ce2618"/>
        <table:table-column table:style-name="co42" table:default-cell-style-name="ce2618"/>
        <table:table-column table:style-name="co43" table:default-cell-style-name="ce2618"/>
        <table:table-column table:style-name="co32" table:default-cell-style-name="ce2618"/>
        <table:table-column table:style-name="co44" table:default-cell-style-name="ce2618"/>
        <table:table-column table:style-name="co45" table:default-cell-style-name="ce2618"/>
        <table:table-column table:style-name="co25" table:default-cell-style-name="ce2618"/>
        <table:table-column table:style-name="co46" table:default-cell-style-name="ce2618"/>
        <table:table-column table:style-name="co20" table:default-cell-style-name="ce2618"/>
        <table:table-column table:style-name="co31" table:default-cell-style-name="ce2618"/>
        <table:table-column table:style-name="co45" table:default-cell-style-name="ce2618"/>
        <table:table-column table:style-name="co44" table:default-cell-style-name="ce2618"/>
        <table:table-column table:style-name="co47" table:default-cell-style-name="ce2618"/>
        <table:table-column table:style-name="co44" table:default-cell-style-name="ce2618"/>
        <table:table-column table:style-name="co36" table:default-cell-style-name="ce15" table:number-columns-repeated="238"/>
        <table:table-row table:style-name="ro2">
          <table:table-cell table:number-columns-spanned="18" table:number-rows-spanned="1" table:style-name="ce2961" office:value-type="string">
            <text:p>ANEXO II - REMUNERAÇÃO/SUBSÍDIO DE CARGO EFETIVO/POSTO/GRADUAÇÃO</text:p>
          </table:table-cell>
          <table:covered-table-cell table:number-columns-repeated="17" table:style-name="ce2961"/>
          <table:table-cell table:number-columns-repeated="1006"/>
        </table:table-row>
        <table:table-row table:style-name="ro2">
          <table:table-cell table:number-columns-spanned="18" table:number-rows-spanned="1" table:style-name="ce2961" office:value-type="string">
            <text:p>TABELA 3 - MILITAR</text:p>
          </table:table-cell>
          <table:covered-table-cell table:number-columns-repeated="17" table:style-name="ce2961"/>
          <table:table-cell table:number-columns-repeated="1006" table:style-name="ce2623"/>
        </table:table-row>
        <table:table-row table:style-name="ro1">
          <table:table-cell table:number-columns-repeated="2" table:style-name="ce2622"/>
          <table:table-cell table:number-columns-repeated="1022"/>
        </table:table-row>
        <table:table-row table:style-name="ro2">
          <table:table-cell table:number-columns-spanned="3" table:number-rows-spanned="1" table:style-name="ce3049" office:value-type="string">
            <text:p>PODER/ÓRGÃO/UNIDADE:</text:p>
          </table:table-cell>
          <table:covered-table-cell table:number-columns-repeated="2" table:style-name="ce3049"/>
          <table:table-cell table:number-columns-repeated="1021"/>
        </table:table-row>
        <table:table-row table:style-name="ro2">
          <table:table-cell table:number-columns-spanned="2" table:number-rows-spanned="1" table:style-name="ce3050" office:value-type="string">
            <text:p>VIGÊNCIA: XXX/XXXX</text:p>
          </table:table-cell>
          <table:covered-table-cell table:style-name="ce3050"/>
          <table:table-cell table:style-name="ce2622"/>
          <table:table-cell table:number-columns-repeated="1021"/>
        </table:table-row>
        <table:table-row table:style-name="ro6">
          <table:table-cell table:style-name="ce2618"/>
          <table:table-cell table:number-columns-repeated="14"/>
          <table:table-cell table:style-name="ce2695"/>
          <table:table-cell table:style-name="ce2701"/>
          <table:table-cell table:style-name="ce2695" office:value-type="float" office:value="1">
            <text:p>R$ 1.00</text:p>
          </table:table-cell>
          <table:table-cell table:number-columns-repeated="1006"/>
        </table:table-row>
        <table:table-header-rows>
          <table:table-row table:style-name="ro2">
            <table:table-cell table:number-columns-spanned="2" table:number-rows-spanned="2" table:style-name="ce2981" office:value-type="string">
              <text:p>POSTO/GRADUAÇÃO</text:p>
            </table:table-cell>
            <table:covered-table-cell table:style-name="ce2981"/>
            <table:table-cell table:number-columns-spanned="16" table:number-rows-spanned="1" table:style-name="ce3047" office:value-type="string">
              <text:p>REMUNERAÇÃO MÉDIA</text:p>
            </table:table-cell>
            <table:covered-table-cell table:number-columns-repeated="14" table:style-name="ce3047"/>
            <table:covered-table-cell table:style-name="ce3047"/>
            <table:table-cell table:number-columns-repeated="1006" table:style-name="ce2635"/>
          </table:table-row>
          <table:table-row table:style-name="ro16">
            <table:covered-table-cell table:style-name="ce2981"/>
            <table:covered-table-cell table:style-name="ce2981"/>
            <table:table-cell table:number-columns-spanned="1" table:number-rows-spanned="2" table:style-name="ce3053" office:value-type="string">
              <text:p>SOLDO </text:p>
            </table:table-cell>
            <table:table-cell table:number-columns-spanned="1" table:number-rows-spanned="2" table:style-name="ce3052" office:value-type="string">
              <text:p>ADICIONAL MILITAR</text:p>
            </table:table-cell>
            <table:table-cell table:number-columns-spanned="1" table:number-rows-spanned="2" table:style-name="ce3052" office:value-type="string">
              <text:p>ADICIONAL DE</text:p>
              <text:p>HABILITAÇÃO</text:p>
            </table:table-cell>
            <table:table-cell table:number-columns-spanned="1" table:number-rows-spanned="2" table:style-name="ce3052" office:value-type="string">
              <text:p>ADICIONAL POR TEMPO DE SERVIÇO</text:p>
            </table:table-cell>
            <table:table-cell table:number-columns-spanned="6" table:number-rows-spanned="1" table:style-name="ce3051" office:value-type="string">
              <text:p>ADICIONAL DE COMPENSÃO ORGÂNICA</text:p>
            </table:table-cell>
            <table:covered-table-cell table:number-columns-repeated="5" table:style-name="ce3051"/>
            <table:table-cell table:number-columns-spanned="1" table:number-rows-spanned="2" table:style-name="ce3052" office:value-type="string">
              <text:p>ADICIONAL DE PERMANÊNCIA</text:p>
            </table:table-cell>
            <table:table-cell table:number-columns-spanned="2" table:number-rows-spanned="1" table:style-name="ce3051" office:value-type="string">
              <text:p>GRATIFICAÇÃO DE LOCALIDADE</text:p>
            </table:table-cell>
            <table:covered-table-cell table:style-name="ce3051"/>
            <table:table-cell table:number-columns-spanned="2" table:number-rows-spanned="1" table:style-name="ce3051" office:value-type="string">
              <text:p>GRATIFICAÇÃO DE REPRESENTAÇÃO</text:p>
            </table:table-cell>
            <table:covered-table-cell table:style-name="ce3051"/>
            <table:table-cell table:number-columns-spanned="1" table:number-rows-spanned="2" table:style-name="ce3054" office:value-type="string">
              <text:p>TOTAL</text:p>
            </table:table-cell>
            <table:table-cell table:number-columns-repeated="1006" table:style-name="ce2635"/>
          </table:table-row>
          <table:table-row table:style-name="ro17">
            <table:table-cell table:style-name="ce2767" office:value-type="string">
              <text:p>GRUPO</text:p>
            </table:table-cell>
            <table:table-cell table:style-name="ce2731" office:value-type="string">
              <text:p>DESCRIÇÃO</text:p>
            </table:table-cell>
            <table:covered-table-cell table:style-name="ce3053"/>
            <table:covered-table-cell table:style-name="ce3052"/>
            <table:covered-table-cell table:style-name="ce3052"/>
            <table:covered-table-cell table:style-name="ce3052"/>
            <table:table-cell table:style-name="ce2734" office:value-type="string">
              <text:p>VÔO</text:p>
            </table:table-cell>
            <table:table-cell table:style-name="ce2734" office:value-type="string">
              <text:p>SALTO PARAQUEDA</text:p>
            </table:table-cell>
            <table:table-cell table:style-name="ce2734" office:value-type="string">
              <text:p>IMERSÃO</text:p>
            </table:table-cell>
            <table:table-cell table:style-name="ce2734" office:value-type="string">
              <text:p>MERGULHO</text:p>
            </table:table-cell>
            <table:table-cell table:style-name="ce2734" office:value-type="string">
              <text:p>CONTROLE DE TRÁFEGO AÉREO</text:p>
            </table:table-cell>
            <table:table-cell table:style-name="ce2734" office:value-type="string">
              <text:p>RAIO-X</text:p>
            </table:table-cell>
            <table:covered-table-cell table:style-name="ce3052"/>
            <table:table-cell table:style-name="ce2734" office:value-type="string">
              <text:p>CATEGORIA A</text:p>
            </table:table-cell>
            <table:table-cell table:style-name="ce2734" office:value-type="string">
              <text:p>CATEGORIA B</text:p>
            </table:table-cell>
            <table:table-cell table:style-name="ce2734" office:value-type="string">
              <text:p>OFICIAL GENERAL</text:p>
            </table:table-cell>
            <table:table-cell table:style-name="ce2734" office:value-type="string">
              <text:p>DEMAIS</text:p>
            </table:table-cell>
            <table:covered-table-cell table:style-name="ce3054"/>
            <table:table-cell table:number-columns-repeated="1006" table:style-name="ce2635"/>
          </table:table-row>
        </table:table-header-rows>
        <table:table-row table:style-name="ro6">
          <table:table-cell table:number-columns-spanned="2" table:number-rows-spanned="1" table:style-name="ce2985" office:value-type="string">
            <text:p>ALMIRANTE/MARECHAL/MARECHAL DO AR</text:p>
          </table:table-cell>
          <table:covered-table-cell table:style-name="ce2985"/>
          <table:table-cell table:style-name="ce2768"/>
          <table:table-cell table:number-columns-repeated="14" table:style-name="ce2702"/>
          <table:table-cell table:style-name="ce2703" table:formula="of:=SUM([.C10:.Q10])" office:value-type="float" office:value="0">
            <text:p> -   </text:p>
          </table:table-cell>
          <table:table-cell table:number-columns-repeated="1006"/>
        </table:table-row>
        <table:table-row table:style-name="ro2">
          <table:table-cell table:number-columns-spanned="1" table:number-rows-spanned="3" table:style-name="ce2987" office:value-type="string">
            <text:p>OFICIAIS GENERAIS</text:p>
          </table:table-cell>
          <table:table-cell table:style-name="ce2769" office:value-type="string">
            <text:p>Almte de Esquadra, Gen de Exército e Tenente-Brig Ar</text:p>
          </table:table-cell>
          <table:table-cell table:style-name="ce2770"/>
          <table:table-cell table:number-columns-repeated="14" table:style-name="ce2704"/>
          <table:table-cell table:style-name="ce2705" table:formula="of:=SUM([.C11:.Q11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2987"/>
          <table:table-cell table:style-name="ce2771" office:value-type="string">
            <text:p>Vice-Almte, Gen de Divisão e Major-Brig</text:p>
          </table:table-cell>
          <table:table-cell table:style-name="ce2772"/>
          <table:table-cell table:number-columns-repeated="14" table:style-name="ce2706"/>
          <table:table-cell table:style-name="ce2707" table:formula="of:=SUM([.C12:.Q12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2987"/>
          <table:table-cell table:style-name="ce2773" office:value-type="string">
            <text:p>Contra-Almte, Gen de Brigada e Brigadeiro</text:p>
          </table:table-cell>
          <table:table-cell table:style-name="ce2774"/>
          <table:table-cell table:number-columns-repeated="14" table:style-name="ce2708"/>
          <table:table-cell table:style-name="ce2709" table:formula="of:=SUM([.C13:.Q13])" office:value-type="float" office:value="0">
            <text:p> -   </text:p>
          </table:table-cell>
          <table:table-cell table:number-columns-repeated="1006"/>
        </table:table-row>
        <table:table-row table:style-name="ro2">
          <table:table-cell table:number-columns-spanned="1" table:number-rows-spanned="3" table:style-name="ce2983" office:value-type="string">
            <text:p>OFICIAIS SUPERIORES</text:p>
          </table:table-cell>
          <table:table-cell table:style-name="ce2769" office:value-type="string">
            <text:p>Capitão de Mar e Guerra e Coronel</text:p>
          </table:table-cell>
          <table:table-cell table:style-name="ce2775"/>
          <table:table-cell table:number-columns-repeated="14" table:style-name="ce2704"/>
          <table:table-cell table:style-name="ce2705" table:formula="of:=SUM([.C14:.Q14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2983"/>
          <table:table-cell table:style-name="ce2771" office:value-type="string">
            <text:p>Capitão de Fragata e Tenente-Coronel</text:p>
          </table:table-cell>
          <table:table-cell table:style-name="ce2776"/>
          <table:table-cell table:number-columns-repeated="14" table:style-name="ce2706"/>
          <table:table-cell table:style-name="ce2707" table:formula="of:=SUM([.C15:.Q15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2983"/>
          <table:table-cell table:style-name="ce2773" office:value-type="string">
            <text:p>Capitão de Corveta e Major</text:p>
          </table:table-cell>
          <table:table-cell table:style-name="ce2777"/>
          <table:table-cell table:number-columns-repeated="14" table:style-name="ce2708"/>
          <table:table-cell table:style-name="ce2709" table:formula="of:=SUM([.C16:.Q16])" office:value-type="float" office:value="0">
            <text:p> -   </text:p>
          </table:table-cell>
          <table:table-cell table:number-columns-repeated="1006"/>
        </table:table-row>
        <table:table-row table:style-name="ro1">
          <table:table-cell table:style-name="ce2760" office:value-type="string">
            <text:p>OFICIAIS INTERMEDIÁRIOS</text:p>
          </table:table-cell>
          <table:table-cell table:style-name="ce2778" office:value-type="string">
            <text:p>Capitão-Tenente e Capitão</text:p>
          </table:table-cell>
          <table:table-cell table:style-name="ce2779"/>
          <table:table-cell table:number-columns-repeated="14" table:style-name="ce2710"/>
          <table:table-cell table:style-name="ce2711" table:formula="of:=SUM([.C17:.Q17])" office:value-type="float" office:value="0">
            <text:p> -   </text:p>
          </table:table-cell>
          <table:table-cell table:number-columns-repeated="1006"/>
        </table:table-row>
        <table:table-row table:style-name="ro2">
          <table:table-cell table:number-columns-spanned="1" table:number-rows-spanned="2" table:style-name="ce2983" office:value-type="string">
            <text:p>OFICIAIS SUBALTERNOS</text:p>
          </table:table-cell>
          <table:table-cell table:style-name="ce2769" office:value-type="string">
            <text:p>Primeiro-Tenente</text:p>
          </table:table-cell>
          <table:table-cell table:style-name="ce2775"/>
          <table:table-cell table:number-columns-repeated="14" table:style-name="ce2704"/>
          <table:table-cell table:style-name="ce2705" table:formula="of:=SUM([.C18:.Q18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2983"/>
          <table:table-cell table:style-name="ce2773" office:value-type="string">
            <text:p>Segundo-Tenente</text:p>
          </table:table-cell>
          <table:table-cell table:style-name="ce2777"/>
          <table:table-cell table:number-columns-repeated="14" table:style-name="ce2708"/>
          <table:table-cell table:style-name="ce2709" table:formula="of:=SUM([.C19:.Q19])" office:value-type="float" office:value="0">
            <text:p> -   </text:p>
          </table:table-cell>
          <table:table-cell table:number-columns-repeated="1006"/>
        </table:table-row>
        <table:table-row table:style-name="ro2">
          <table:table-cell table:number-columns-spanned="1" table:number-rows-spanned="6" table:style-name="ce2983" office:value-type="string">
            <text:p>PRAÇAS ESPECIAIS</text:p>
          </table:table-cell>
          <table:table-cell table:style-name="ce2769" office:value-type="string">
            <text:p>Guarda Marinha e Aspirante a Oficial</text:p>
          </table:table-cell>
          <table:table-cell table:style-name="ce2775"/>
          <table:table-cell table:number-columns-repeated="14" table:style-name="ce2704"/>
          <table:table-cell table:style-name="ce2705" table:formula="of:=SUM([.C20:.Q20])" office:value-type="float" office:value="0">
            <text:p> -   </text:p>
          </table:table-cell>
          <table:table-cell table:number-columns-repeated="1006"/>
        </table:table-row>
        <table:table-row table:style-name="ro8">
          <table:covered-table-cell table:style-name="ce2983"/>
          <table:table-cell table:style-name="ce2771" office:value-type="string">
            <text:p>Aspirante, Cadete e Aluno do Instituto Militar de Engenharia (último ano)</text:p>
          </table:table-cell>
          <table:table-cell table:style-name="ce2776"/>
          <table:table-cell table:number-columns-repeated="14" table:style-name="ce2706"/>
          <table:table-cell table:style-name="ce2707" table:formula="of:=SUM([.C21:.Q21])" office:value-type="float" office:value="0">
            <text:p> -   </text:p>
          </table:table-cell>
          <table:table-cell table:number-columns-repeated="1006"/>
        </table:table-row>
        <table:table-row table:style-name="ro18">
          <table:covered-table-cell table:style-name="ce2983"/>
          <table:table-cell table:style-name="ce2771" office:value-type="string">
            <text:p>Aspirante e Cadete (demais anos), Alunos do Centro de Formação de Oficiais da Aeronáutica, Aluno de Órgão de Formação de Oficiais da Reserva</text:p>
          </table:table-cell>
          <table:table-cell table:style-name="ce2772"/>
          <table:table-cell table:number-columns-repeated="14" table:style-name="ce2706"/>
          <table:table-cell table:style-name="ce2707" table:formula="of:=SUM([.C22:.Q22])" office:value-type="float" office:value="0">
            <text:p> -   </text:p>
          </table:table-cell>
          <table:table-cell table:number-columns-repeated="1006"/>
        </table:table-row>
        <table:table-row table:style-name="ro18">
          <table:covered-table-cell table:style-name="ce2983"/>
          <table:table-cell table:style-name="ce2771" office:value-type="string">
            <text:p>Aluno do Colégio Naval, Aluno da Escola Preparatória de Cadetes (último ano) e Aluno da Escola de Formação de Sargentos</text:p>
          </table:table-cell>
          <table:table-cell table:style-name="ce2772"/>
          <table:table-cell table:number-columns-repeated="14" table:style-name="ce2706"/>
          <table:table-cell table:style-name="ce2707" table:formula="of:=SUM([.C23:.Q23])" office:value-type="float" office:value="0">
            <text:p> -   </text:p>
          </table:table-cell>
          <table:table-cell table:number-columns-repeated="1006"/>
        </table:table-row>
        <table:table-row table:style-name="ro8">
          <table:covered-table-cell table:style-name="ce2983"/>
          <table:table-cell table:style-name="ce2771" office:value-type="string">
            <text:p>Aluno do Colégio Naval, Aluno da Escola Preparatória de Cadetes (demais anos) e Grumete</text:p>
          </table:table-cell>
          <table:table-cell table:style-name="ce2772"/>
          <table:table-cell table:number-columns-repeated="14" table:style-name="ce2706"/>
          <table:table-cell table:style-name="ce2707" table:formula="of:=SUM([.C24:.Q24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2983"/>
          <table:table-cell table:style-name="ce2773" office:value-type="string">
            <text:p>Aprendiz-Marinheiro</text:p>
          </table:table-cell>
          <table:table-cell table:style-name="ce2774"/>
          <table:table-cell table:number-columns-repeated="14" table:style-name="ce2708"/>
          <table:table-cell table:style-name="ce2709" table:formula="of:=SUM([.C25:.Q25])" office:value-type="float" office:value="0">
            <text:p> -   </text:p>
          </table:table-cell>
          <table:table-cell table:number-columns-repeated="1006"/>
        </table:table-row>
        <table:table-row table:style-name="ro2">
          <table:table-cell table:number-columns-spanned="1" table:number-rows-spanned="6" table:style-name="ce2984" office:value-type="string">
            <text:p>PRAÇAS GRADUADAS</text:p>
          </table:table-cell>
          <table:table-cell table:style-name="ce2769" office:value-type="string">
            <text:p>Suboficial e Subtenente</text:p>
          </table:table-cell>
          <table:table-cell table:style-name="ce2775"/>
          <table:table-cell table:number-columns-repeated="14" table:style-name="ce2704"/>
          <table:table-cell table:style-name="ce2705" table:formula="of:=SUM([.C26:.Q26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2984"/>
          <table:table-cell table:style-name="ce2771" office:value-type="string">
            <text:p>Primeiro-Sargento</text:p>
          </table:table-cell>
          <table:table-cell table:style-name="ce2776"/>
          <table:table-cell table:number-columns-repeated="14" table:style-name="ce2706"/>
          <table:table-cell table:style-name="ce2707" table:formula="of:=SUM([.C27:.Q27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2984"/>
          <table:table-cell table:style-name="ce2771" office:value-type="string">
            <text:p>Segundo-Sargento</text:p>
          </table:table-cell>
          <table:table-cell table:style-name="ce2776"/>
          <table:table-cell table:number-columns-repeated="14" table:style-name="ce2706"/>
          <table:table-cell table:style-name="ce2707" table:formula="of:=SUM([.C28:.Q28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2984"/>
          <table:table-cell table:style-name="ce2771" office:value-type="string">
            <text:p>Terceiro-Sargento</text:p>
          </table:table-cell>
          <table:table-cell table:style-name="ce2776"/>
          <table:table-cell table:number-columns-repeated="14" table:style-name="ce2706"/>
          <table:table-cell table:style-name="ce2707" table:formula="of:=SUM([.C29:.Q29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2984"/>
          <table:table-cell table:style-name="ce2771" office:value-type="string">
            <text:p>Cabo (engajado) e Taifeiro-Mor</text:p>
          </table:table-cell>
          <table:table-cell table:style-name="ce2776"/>
          <table:table-cell table:number-columns-repeated="14" table:style-name="ce2706"/>
          <table:table-cell table:style-name="ce2707" table:formula="of:=SUM([.C30:.Q30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2984"/>
          <table:table-cell table:style-name="ce2780" office:value-type="string">
            <text:p>Cabo (não-engajado)</text:p>
          </table:table-cell>
          <table:table-cell table:style-name="ce2781"/>
          <table:table-cell table:number-columns-repeated="14" table:style-name="ce2712"/>
          <table:table-cell table:style-name="ce2713" table:formula="of:=SUM([.C31:.Q31])" office:value-type="float" office:value="0">
            <text:p> -   </text:p>
          </table:table-cell>
          <table:table-cell table:number-columns-repeated="1006"/>
        </table:table-row>
        <table:table-row table:style-name="ro2">
          <table:table-cell table:number-columns-spanned="1" table:number-rows-spanned="5" table:style-name="ce3048" office:value-type="string">
            <text:p>DEMAIS PRAÇAS</text:p>
          </table:table-cell>
          <table:table-cell table:style-name="ce2769" office:value-type="string">
            <text:p>Taifeiro de 1<text:span text:style-name="T63">ª</text:span><text:span text:style-name="T59"> Classe</text:span></text:p>
          </table:table-cell>
          <table:table-cell table:style-name="ce2775"/>
          <table:table-cell table:number-columns-repeated="14" table:style-name="ce2704"/>
          <table:table-cell table:style-name="ce2705" table:formula="of:=SUM([.C32:.Q32])" office:value-type="float" office:value="0">
            <text:p> -   </text:p>
          </table:table-cell>
          <table:table-cell table:number-columns-repeated="1006"/>
        </table:table-row>
        <table:table-row table:style-name="ro1">
          <table:covered-table-cell table:style-name="ce3048"/>
          <table:table-cell table:style-name="ce2771" office:value-type="string">
            <text:p>Taifeiro de 2<text:span text:style-name="T63">ª</text:span><text:span text:style-name="T59"> Classe</text:span></text:p>
          </table:table-cell>
          <table:table-cell table:style-name="ce2776"/>
          <table:table-cell table:number-columns-repeated="14" table:style-name="ce2706"/>
          <table:table-cell table:style-name="ce2707" table:formula="of:=SUM([.C33:.Q33])" office:value-type="float" office:value="0">
            <text:p> -   </text:p>
          </table:table-cell>
          <table:table-cell table:number-columns-repeated="1006"/>
        </table:table-row>
        <table:table-row table:style-name="ro19">
          <table:covered-table-cell table:style-name="ce3048"/>
          <table:table-cell table:style-name="ce2771" office:value-type="string">
            <text:p>Marinheiro, Soldado Fuzileiro Naval e Soldado de 1<text:span text:style-name="T63">ª</text:span><text:span text:style-name="T59"> Classe (especializados, cursados e engajados), Soldado-Clarim ou Corneteiro de 1</text:span><text:span text:style-name="T63">ª</text:span><text:span text:style-name="T59"> Classe e Soldado Paraquedista (engajado)</text:span></text:p>
          </table:table-cell>
          <table:table-cell table:style-name="ce2776"/>
          <table:table-cell table:number-columns-repeated="14" table:style-name="ce2706"/>
          <table:table-cell table:style-name="ce2707" table:formula="of:=SUM([.C34:.Q34])" office:value-type="float" office:value="0">
            <text:p> -   </text:p>
          </table:table-cell>
          <table:table-cell table:number-columns-repeated="1006"/>
        </table:table-row>
        <table:table-row table:style-name="ro19">
          <table:covered-table-cell table:style-name="ce3048"/>
          <table:table-cell table:style-name="ce2771" office:value-type="string">
            <text:p>Marinheiro, Soldado Fuzileiro Naval, Soldado de 1<text:span text:style-name="T63">ª</text:span><text:span text:style-name="T59"> Classe (não-especializado) e Soldado-Clarim ou Corneteiro de 2</text:span><text:span text:style-name="T63">ª</text:span><text:span text:style-name="T59">Classe, Soldado do Exército e Soldado de 2</text:span><text:span text:style-name="T63">ª</text:span><text:span text:style-name="T59"> Classe (engajado)</text:span></text:p>
          </table:table-cell>
          <table:table-cell table:style-name="ce2776"/>
          <table:table-cell table:number-columns-repeated="14" table:style-name="ce2706"/>
          <table:table-cell table:style-name="ce2707" table:formula="of:=SUM([.C35:.Q35])" office:value-type="float" office:value="0">
            <text:p> -   </text:p>
          </table:table-cell>
          <table:table-cell table:number-columns-repeated="1006"/>
        </table:table-row>
        <table:table-row table:style-name="ro18">
          <table:covered-table-cell table:style-name="ce3048"/>
          <table:table-cell table:style-name="ce2782" office:value-type="string">
            <text:p>Marinheiro-Recruta, Recruta, Soldado, Soldado-Recruta, Soldado de 2<text:span text:style-name="T63">ª</text:span><text:span text:style-name="T59"> Classe (não engajado) e Soldado-Clarim ou Corneteiro de 3</text:span><text:span text:style-name="T63">ª</text:span><text:span text:style-name="T59"> Classe</text:span></text:p>
          </table:table-cell>
          <table:table-cell table:style-name="ce2783"/>
          <table:table-cell table:number-columns-repeated="14" table:style-name="ce2714"/>
          <table:table-cell table:style-name="ce2715" table:formula="of:=SUM([.C36:.Q36])" office:value-type="float" office:value="0">
            <text:p> -   </text:p>
          </table:table-cell>
          <table:table-cell table:number-columns-repeated="1006"/>
        </table:table-row>
        <table:table-row table:style-name="ro20">
          <table:table-cell table:style-name="ce2694" office:value-type="string">
            <text:p>Fonte:  Xxxx.</text:p>
          </table:table-cell>
          <table:table-cell table:style-name="ce2716"/>
          <table:table-cell table:style-name="ce2717"/>
          <table:table-cell table:number-columns-repeated="15" table:style-name="ce2718"/>
          <table:table-cell table:number-columns-repeated="1006" table:style-name="ce2719"/>
        </table:table-row>
        <table:table-row table:style-name="ro20">
          <table:table-cell table:style-name="ce2720" office:value-type="string">
            <text:p>OBSERVAÇÕES:</text:p>
          </table:table-cell>
          <table:table-cell table:style-name="ce2716"/>
          <table:table-cell table:style-name="ce2717"/>
          <table:table-cell table:number-columns-repeated="15" table:style-name="ce2718"/>
          <table:table-cell table:number-columns-repeated="1006" table:style-name="ce2719"/>
        </table:table-row>
        <table:table-row table:style-name="ro2">
          <table:table-cell table:number-columns-spanned="18" table:number-rows-spanned="1" table:style-name="ce3042" office:value-type="string">
            <text:p>a) Descrever a legislação de referência da remuneração vigente.</text:p>
          </table:table-cell>
          <table:covered-table-cell table:number-columns-repeated="17" table:style-name="ce3042"/>
          <table:table-cell table:number-columns-repeated="1006" table:style-name="ce2719"/>
        </table:table-row>
        <table:table-row table:style-name="ro2">
          <table:table-cell table:number-columns-spanned="18" table:number-rows-spanned="1" table:style-name="ce3042" office:value-type="string">
            <text:p>b) Definições das parcelas que compõem a remuneração:</text:p>
          </table:table-cell>
          <table:covered-table-cell table:number-columns-repeated="17" table:style-name="ce3042"/>
          <table:table-cell table:number-columns-repeated="1006" table:style-name="ce2719"/>
        </table:table-row>
        <table:table-row table:style-name="ro2">
          <table:table-cell table:number-columns-spanned="18" table:number-rows-spanned="1" table:style-name="ce3042" office:value-type="string">
            <text:p>Soldo - parcela básica mensal da remuneração e dos proventos, inerente ao posto ou à graduação do militar, e é irredutível. </text:p>
          </table:table-cell>
          <table:covered-table-cell table:number-columns-repeated="17" table:style-name="ce3042"/>
          <table:table-cell table:number-columns-repeated="1006" table:style-name="ce2719"/>
        </table:table-row>
        <table:table-row table:style-name="ro2">
          <table:table-cell table:number-columns-spanned="18" table:number-rows-spanned="1" table:style-name="ce3042" office:value-type="string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 table:style-name="ce3042"/>
          <table:table-cell table:number-columns-repeated="1006" table:style-name="ce2719"/>
        </table:table-row>
        <table:table-row table:style-name="ro2">
          <table:table-cell table:number-columns-spanned="18" table:number-rows-spanned="1" table:style-name="ce3042" office:value-type="string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 table:style-name="ce3042"/>
          <table:table-cell table:number-columns-repeated="1006" table:style-name="ce2719"/>
        </table:table-row>
        <table:table-row table:style-name="ro2">
          <table:table-cell table:number-columns-spanned="18" table:number-rows-spanned="1" table:style-name="ce3042" office:value-type="string">
            <text:p>Adicional de Tempo de Serviço - parcela remuneratória mensal devida ao militar, inerente ao tempo de serviço, conforme regulamentação. 1% sobre o soldo do posto/gradução, por ano de serviço, até o limiete de </text:p>
          </table:table-cell>
          <table:covered-table-cell table:number-columns-repeated="17" table:style-name="ce3042"/>
          <table:table-cell table:number-columns-repeated="1006" table:style-name="ce2719"/>
        </table:table-row>
        <table:table-row table:style-name="ro2">
          <table:table-cell table:number-columns-spanned="18" table:number-rows-spanned="1" table:style-name="ce3042" office:value-type="string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 table:style-name="ce3042"/>
          <table:table-cell table:number-columns-repeated="1006" table:style-name="ce2719"/>
        </table:table-row>
        <table:table-row table:style-name="ro2">
          <table:table-cell table:number-columns-spanned="18" table:number-rows-spanned="1" table:style-name="ce3042" office:value-type="string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 </text:p>
          </table:table-cell>
          <table:covered-table-cell table:number-columns-repeated="17" table:style-name="ce3042"/>
          <table:table-cell table:number-columns-repeated="1006" table:style-name="ce2719"/>
        </table:table-row>
        <table:table-row table:style-name="ro2">
          <table:table-cell table:number-columns-spanned="18" table:number-rows-spanned="1" table:style-name="ce3042" office:value-type="string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 table:style-name="ce3042"/>
          <table:table-cell table:number-columns-repeated="1006" table:style-name="ce2719"/>
        </table:table-row>
        <table:table-row table:style-name="ro2">
          <table:table-cell table:number-columns-spanned="18" table:number-rows-spanned="1" table:style-name="ce3042" office:value-type="string">
            <text:p>Gratificação de Representação (2% a 10% do soldo do posto/graduação):</text:p>
            <text:p>        a) parcela remuneratória mensal devida aos Oficiais Generais e aos demais oficiais em cargo de comando, direção e chefia de organização militar, conforme regulamentação; e</text:p>
            <text:p>     </text:p>
          </table:table-cell>
          <table:covered-table-cell table:number-columns-repeated="17" table:style-name="ce3042"/>
          <table:table-cell table:number-columns-repeated="1006" table:style-name="ce2719"/>
        </table:table-row>
        <table:table-row table:number-rows-repeated="1048528" table:style-name="ro1">
          <table:table-cell table:number-columns-repeated="1024"/>
        </table:table-row>
        <table:named-expressions>
          <table:named-range table:name="Print_Titles" table:cell-range-address="'ANEXO II - TAB 3'.$A$7:.$XFD$9" table:base-cell-address="'$ANEXO II - TAB 3'.$A$1"/>
        </table:named-expressions>
      </table:table>
      <table:table table:name="ANEXO III - TAB 1" table:style-name="ta7" table:print="false" table:protected="true">
        <office:forms form:automatic-focus="false" form:apply-design-mode="false"/>
        <table:table-column table:style-name="co49" table:default-cell-style-name="ce2617"/>
        <table:table-column table:style-name="co50" table:default-cell-style-name="ce2617"/>
        <table:table-column table:style-name="co51" table:default-cell-style-name="ce2618"/>
        <table:table-column table:style-name="co21" table:default-cell-style-name="ce2618"/>
        <table:table-column table:style-name="co7" table:default-cell-style-name="ce2618"/>
        <table:table-column table:style-name="co10" table:default-cell-style-name="ce2618"/>
        <table:table-column table:style-name="co7" table:default-cell-style-name="ce2618"/>
        <table:table-column table:style-name="co48" table:default-cell-style-name="ce15" table:number-columns-repeated="249"/>
        <table:table-row table:style-name="ro2">
          <table:table-cell table:number-columns-spanned="7" table:number-rows-spanned="1" table:style-name="ce3008" office:value-type="string">
            <text:p>ANEXO III - QUANTITATIVO DE CARGO EM COMISSÃO E FUNÇÃO DE CONFIANÇA</text:p>
          </table:table-cell>
          <table:covered-table-cell table:number-columns-repeated="6" table:style-name="ce3008"/>
          <table:table-cell table:number-columns-repeated="1017" table:style-name="ce2843"/>
        </table:table-row>
        <table:table-row table:style-name="ro2">
          <table:table-cell table:number-columns-spanned="7" table:number-rows-spanned="1" table:style-name="ce3008" office:value-type="string">
            <text:p>TABELA 1 - PODERES EXECUTIVO, LEGISLATIVO E JUDICIÁRIO - DPU - MPU - EMPRESAS ESTATAIS DEPENDENTES DA UNIÃO</text:p>
          </table:table-cell>
          <table:covered-table-cell table:number-columns-repeated="6" table:style-name="ce3008"/>
          <table:table-cell table:number-columns-repeated="1017" table:style-name="ce2843"/>
        </table:table-row>
        <table:table-row table:style-name="ro2">
          <table:table-cell table:number-columns-repeated="5" table:style-name="ce2842"/>
          <table:table-cell table:number-columns-repeated="1019" table:style-name="ce2841"/>
        </table:table-row>
        <table:table-row table:style-name="ro2">
          <table:table-cell table:number-columns-spanned="7" table:number-rows-spanned="1" table:style-name="ce2962" office:value-type="string">
            <text:p>ODER/ÓRGÃO/UNIDADE: Tribunal e Seções Judiciárias da 1ª Região</text:p>
          </table:table-cell>
          <table:covered-table-cell table:number-columns-repeated="6" table:style-name="ce2962"/>
          <table:table-cell table:number-columns-repeated="1017" table:style-name="ce2841"/>
        </table:table-row>
        <table:table-row table:style-name="ro2">
          <table:table-cell table:number-columns-repeated="2" table:style-name="ce2837"/>
          <table:table-cell table:number-columns-repeated="3" table:style-name="ce2838"/>
          <table:table-cell table:number-columns-spanned="2" table:number-rows-spanned="1" table:style-name="ce2963" office:value-type="string">
            <text:p>POSIÇÃO: ABRIL/2024</text:p>
          </table:table-cell>
          <table:covered-table-cell table:style-name="ce2963"/>
          <table:table-cell table:number-columns-repeated="1017" table:style-name="ce2838"/>
        </table:table-row>
        <table:table-row table:style-name="ro2">
          <table:table-cell table:number-columns-spanned="1" table:number-rows-spanned="4" table:style-name="ce2981" office:value-type="string">
            <text:p>DENOMINAÇÃO / NÍVEL</text:p>
          </table:table-cell>
          <table:table-cell table:number-columns-spanned="6" table:number-rows-spanned="1" table:style-name="ce2975" office:value-type="string">
            <text:p>QUANTIDADE</text:p>
          </table:table-cell>
          <table:covered-table-cell table:number-columns-repeated="5" table:style-name="ce2975"/>
          <table:table-cell table:number-columns-repeated="1017" table:style-name="ce2639"/>
        </table:table-row>
        <table:table-row table:style-name="ro2">
          <table:covered-table-cell table:style-name="ce2981"/>
          <table:table-cell table:number-columns-spanned="4" table:number-rows-spanned="1" table:style-name="ce2975" office:value-type="string">
            <text:p>OCUPADO</text:p>
          </table:table-cell>
          <table:covered-table-cell table:number-columns-repeated="3" table:style-name="ce2975"/>
          <table:table-cell table:number-columns-spanned="1" table:number-rows-spanned="3" table:style-name="ce2975" office:value-type="string">
            <text:p>VAGO</text:p>
          </table:table-cell>
          <table:table-cell table:number-columns-spanned="1" table:number-rows-spanned="3" table:style-name="ce2975" office:value-type="string">
            <text:p>TOTAL</text:p>
          </table:table-cell>
          <table:table-cell table:number-columns-repeated="1017" table:style-name="ce2639"/>
        </table:table-row>
        <table:table-row table:style-name="ro6">
          <table:covered-table-cell table:style-name="ce2981"/>
          <table:table-cell table:number-columns-spanned="2" table:number-rows-spanned="1" table:style-name="ce2975" office:value-type="string">
            <text:p>COM VÍNCULO</text:p>
          </table:table-cell>
          <table:covered-table-cell table:style-name="ce2975"/>
          <table:table-cell table:number-columns-spanned="1" table:number-rows-spanned="2" table:style-name="ce2975" office:value-type="string">
            <text:p>SEM VÍNCULO</text:p>
          </table:table-cell>
          <table:table-cell table:number-columns-spanned="1" table:number-rows-spanned="2" table:style-name="ce2975" office:value-type="string">
            <text:p>SUBTOTAL</text:p>
          </table:table-cell>
          <table:covered-table-cell table:style-name="ce2975"/>
          <table:covered-table-cell table:style-name="ce2975"/>
          <table:table-cell table:number-columns-repeated="1017" table:style-name="ce2639"/>
        </table:table-row>
        <table:table-row table:style-name="ro2">
          <table:covered-table-cell table:style-name="ce2981"/>
          <table:table-cell table:style-name="ce2744" office:value-type="string">
            <text:p>COM OPÇÃO</text:p>
          </table:table-cell>
          <table:table-cell table:style-name="ce2744" office:value-type="string">
            <text:p>SEM OPÇÃO</text:p>
          </table:table-cell>
          <table:covered-table-cell table:style-name="ce2975"/>
          <table:covered-table-cell table:style-name="ce2975"/>
          <table:covered-table-cell table:style-name="ce2975"/>
          <table:covered-table-cell table:style-name="ce2975"/>
          <table:table-cell table:number-columns-repeated="1017" table:style-name="ce2623"/>
        </table:table-row>
        <table:table-row table:style-name="ro2">
          <table:table-cell table:style-name="ce2929" office:value-type="string">
            <text:p>CJ-4</text:p>
          </table:table-cell>
          <table:table-cell table:number-columns-repeated="3" table:style-name="ce2840"/>
          <table:table-cell table:style-name="ce2626" table:formula="of:=SUM([.B10:.D10])" office:value-type="float" office:value="0">
            <text:p> -   </text:p>
          </table:table-cell>
          <table:table-cell table:style-name="ce2840"/>
          <table:table-cell table:style-name="ce2626" table:formula="of:=[.E10]+[.F10]" office:value-type="float" office:value="0">
            <text:p> -   </text:p>
          </table:table-cell>
          <table:table-cell table:number-columns-repeated="1017" table:style-name="ce2623"/>
        </table:table-row>
        <table:table-row table:style-name="ro2">
          <table:table-cell table:style-name="ce2929" office:value-type="string">
            <text:p>CJ-3</text:p>
          </table:table-cell>
          <table:table-cell table:style-name="ce2840" office:value-type="float" office:value="258">
            <text:p> 258 </text:p>
          </table:table-cell>
          <table:table-cell table:style-name="ce2840" office:value-type="float" office:value="2">
            <text:p> 2 </text:p>
          </table:table-cell>
          <table:table-cell table:style-name="ce2840" office:value-type="float" office:value="25">
            <text:p> 25 </text:p>
          </table:table-cell>
          <table:table-cell table:style-name="ce2626" table:formula="of:=SUM([.B11:.D11])" office:value-type="float" office:value="285">
            <text:p> 285 </text:p>
          </table:table-cell>
          <table:table-cell table:style-name="ce2840" office:value-type="float" office:value="4">
            <text:p> 4 </text:p>
          </table:table-cell>
          <table:table-cell table:style-name="ce2626" table:formula="of:=[.E11]+[.F11]" office:value-type="float" office:value="289">
            <text:p> 289 </text:p>
          </table:table-cell>
          <table:table-cell table:number-columns-repeated="1017" table:style-name="ce2623"/>
        </table:table-row>
        <table:table-row table:style-name="ro2">
          <table:table-cell table:style-name="ce2929" office:value-type="string">
            <text:p>CJ-2</text:p>
          </table:table-cell>
          <table:table-cell table:style-name="ce2840" office:value-type="float" office:value="85">
            <text:p> 85 </text:p>
          </table:table-cell>
          <table:table-cell table:style-name="ce2840" office:value-type="float" office:value="1">
            <text:p> 1 </text:p>
          </table:table-cell>
          <table:table-cell table:style-name="ce2840" office:value-type="float" office:value="23">
            <text:p> 23 </text:p>
          </table:table-cell>
          <table:table-cell table:style-name="ce2626" table:formula="of:=SUM([.B12:.D12])" office:value-type="float" office:value="109">
            <text:p> 109 </text:p>
          </table:table-cell>
          <table:table-cell table:style-name="ce2840" office:value-type="float" office:value="4">
            <text:p> 4 </text:p>
          </table:table-cell>
          <table:table-cell table:style-name="ce2626" table:formula="of:=[.E12]+[.F12]" office:value-type="float" office:value="113">
            <text:p> 113 </text:p>
          </table:table-cell>
          <table:table-cell table:number-columns-repeated="1017" table:style-name="ce2623"/>
        </table:table-row>
        <table:table-row table:style-name="ro2">
          <table:table-cell table:style-name="ce2929" office:value-type="string">
            <text:p>CJ-1</text:p>
          </table:table-cell>
          <table:table-cell table:style-name="ce2840" office:value-type="float" office:value="96">
            <text:p> 96 </text:p>
          </table:table-cell>
          <table:table-cell table:style-name="ce2840" office:value-type="float" office:value="2">
            <text:p> 2 </text:p>
          </table:table-cell>
          <table:table-cell table:style-name="ce2840" office:value-type="float" office:value="25">
            <text:p> 25 </text:p>
          </table:table-cell>
          <table:table-cell table:style-name="ce2626" table:formula="of:=SUM([.B13:.D13])" office:value-type="float" office:value="123">
            <text:p> 123 </text:p>
          </table:table-cell>
          <table:table-cell table:style-name="ce2840" office:value-type="float" office:value="5">
            <text:p> 5 </text:p>
          </table:table-cell>
          <table:table-cell table:style-name="ce2626" table:formula="of:=[.E13]+[.F13]" office:value-type="float" office:value="128">
            <text:p> 128 </text:p>
          </table:table-cell>
          <table:table-cell table:number-columns-repeated="1017" table:style-name="ce2623"/>
        </table:table-row>
        <table:table-row table:style-name="ro2">
          <table:table-cell table:style-name="ce2929" office:value-type="string">
            <text:p>FC-6</text:p>
          </table:table-cell>
          <table:table-cell table:style-name="ce2840" office:value-type="float" office:value="284">
            <text:p> 284 </text:p>
          </table:table-cell>
          <table:table-cell table:number-columns-repeated="2" table:style-name="ce2840"/>
          <table:table-cell table:style-name="ce2626" table:formula="of:=SUM([.B14:.D14])" office:value-type="float" office:value="284">
            <text:p> 284 </text:p>
          </table:table-cell>
          <table:table-cell table:style-name="ce2840" office:value-type="float" office:value="9">
            <text:p> 9 </text:p>
          </table:table-cell>
          <table:table-cell table:style-name="ce2626" table:formula="of:=[.E14]+[.F14]" office:value-type="float" office:value="293">
            <text:p> 293 </text:p>
          </table:table-cell>
          <table:table-cell table:number-columns-repeated="1017" table:style-name="ce2623"/>
        </table:table-row>
        <table:table-row table:style-name="ro2">
          <table:table-cell table:style-name="ce2929" office:value-type="string">
            <text:p>FC-5</text:p>
          </table:table-cell>
          <table:table-cell table:style-name="ce2840" office:value-type="float" office:value="2301">
            <text:p> 2,301 </text:p>
          </table:table-cell>
          <table:table-cell table:number-columns-repeated="2" table:style-name="ce2840"/>
          <table:table-cell table:style-name="ce2626" table:formula="of:=SUM([.B15:.D15])" office:value-type="float" office:value="2301">
            <text:p> 2,301 </text:p>
          </table:table-cell>
          <table:table-cell table:style-name="ce2840" office:value-type="float" office:value="73">
            <text:p> 73 </text:p>
          </table:table-cell>
          <table:table-cell table:style-name="ce2626" table:formula="of:=[.E15]+[.F15]" office:value-type="float" office:value="2374">
            <text:p> 2,374 </text:p>
          </table:table-cell>
          <table:table-cell table:number-columns-repeated="1017" table:style-name="ce2623"/>
        </table:table-row>
        <table:table-row table:style-name="ro2">
          <table:table-cell table:style-name="ce2929" office:value-type="string">
            <text:p>FC-4</text:p>
          </table:table-cell>
          <table:table-cell table:style-name="ce2840" office:value-type="float" office:value="317">
            <text:p> 317 </text:p>
          </table:table-cell>
          <table:table-cell table:number-columns-repeated="2" table:style-name="ce2840"/>
          <table:table-cell table:style-name="ce2626" table:formula="of:=SUM([.B16:.D16])" office:value-type="float" office:value="317">
            <text:p> 317 </text:p>
          </table:table-cell>
          <table:table-cell table:style-name="ce2840" office:value-type="float" office:value="18">
            <text:p> 18 </text:p>
          </table:table-cell>
          <table:table-cell table:style-name="ce2626" table:formula="of:=[.E16]+[.F16]" office:value-type="float" office:value="335">
            <text:p> 335 </text:p>
          </table:table-cell>
          <table:table-cell table:number-columns-repeated="1017" table:style-name="ce2623"/>
        </table:table-row>
        <table:table-row table:style-name="ro2">
          <table:table-cell table:style-name="ce2929" office:value-type="string">
            <text:p>FC-3</text:p>
          </table:table-cell>
          <table:table-cell table:style-name="ce2840" office:value-type="float" office:value="615">
            <text:p> 615 </text:p>
          </table:table-cell>
          <table:table-cell table:number-columns-repeated="2" table:style-name="ce2840"/>
          <table:table-cell table:style-name="ce2626" table:formula="of:=SUM([.B17:.D17])" office:value-type="float" office:value="615">
            <text:p> 615 </text:p>
          </table:table-cell>
          <table:table-cell table:style-name="ce2840" office:value-type="float" office:value="24">
            <text:p> 24 </text:p>
          </table:table-cell>
          <table:table-cell table:style-name="ce2626" table:formula="of:=[.E17]+[.F17]" office:value-type="float" office:value="639">
            <text:p> 639 </text:p>
          </table:table-cell>
          <table:table-cell table:number-columns-repeated="1017" table:style-name="ce2623"/>
        </table:table-row>
        <table:table-row table:style-name="ro2">
          <table:table-cell table:style-name="ce2929" office:value-type="string">
            <text:p>FC-2</text:p>
          </table:table-cell>
          <table:table-cell table:style-name="ce2840" office:value-type="float" office:value="712">
            <text:p> 712 </text:p>
          </table:table-cell>
          <table:table-cell table:number-columns-repeated="2" table:style-name="ce2840"/>
          <table:table-cell table:style-name="ce2626" table:formula="of:=SUM([.B18:.D18])" office:value-type="float" office:value="712">
            <text:p> 712 </text:p>
          </table:table-cell>
          <table:table-cell table:style-name="ce2840" office:value-type="float" office:value="77">
            <text:p> 77 </text:p>
          </table:table-cell>
          <table:table-cell table:style-name="ce2626" table:formula="of:=[.E18]+[.F18]" office:value-type="float" office:value="789">
            <text:p> 789 </text:p>
          </table:table-cell>
          <table:table-cell table:number-columns-repeated="1017" table:style-name="ce2623"/>
        </table:table-row>
        <table:table-row table:style-name="ro2">
          <table:table-cell table:style-name="ce2929" office:value-type="string">
            <text:p>FC-1</text:p>
          </table:table-cell>
          <table:table-cell table:style-name="ce2840" office:value-type="float" office:value="96">
            <text:p> 96 </text:p>
          </table:table-cell>
          <table:table-cell table:number-columns-repeated="2" table:style-name="ce2840"/>
          <table:table-cell table:style-name="ce2626" table:formula="of:=SUM([.B19:.D19])" office:value-type="float" office:value="96">
            <text:p> 96 </text:p>
          </table:table-cell>
          <table:table-cell table:style-name="ce2840" office:value-type="float" office:value="14">
            <text:p> 14 </text:p>
          </table:table-cell>
          <table:table-cell table:style-name="ce2626" table:formula="of:=[.E19]+[.F19]" office:value-type="float" office:value="110">
            <text:p> 110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20:.D20])" office:value-type="float" office:value="0">
            <text:p> -   </text:p>
          </table:table-cell>
          <table:table-cell table:style-name="ce2625"/>
          <table:table-cell table:style-name="ce2626" table:formula="of:=[.E20]+[.F20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21:.D21])" office:value-type="float" office:value="0">
            <text:p> -   </text:p>
          </table:table-cell>
          <table:table-cell table:style-name="ce2625"/>
          <table:table-cell table:style-name="ce2626" table:formula="of:=[.E21]+[.F21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22:.D22])" office:value-type="float" office:value="0">
            <text:p> -   </text:p>
          </table:table-cell>
          <table:table-cell table:style-name="ce2625"/>
          <table:table-cell table:style-name="ce2626" table:formula="of:=[.E22]+[.F22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23:.D23])" office:value-type="float" office:value="0">
            <text:p> -   </text:p>
          </table:table-cell>
          <table:table-cell table:style-name="ce2625"/>
          <table:table-cell table:style-name="ce2626" table:formula="of:=[.E23]+[.F23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24:.D24])" office:value-type="float" office:value="0">
            <text:p> -   </text:p>
          </table:table-cell>
          <table:table-cell table:style-name="ce2625"/>
          <table:table-cell table:style-name="ce2626" table:formula="of:=[.E24]+[.F24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25:.D25])" office:value-type="float" office:value="0">
            <text:p> -   </text:p>
          </table:table-cell>
          <table:table-cell table:style-name="ce2625"/>
          <table:table-cell table:style-name="ce2626" table:formula="of:=[.E25]+[.F25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26:.D26])" office:value-type="float" office:value="0">
            <text:p> -   </text:p>
          </table:table-cell>
          <table:table-cell table:style-name="ce2625"/>
          <table:table-cell table:style-name="ce2626" table:formula="of:=[.E26]+[.F26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27:.D27])" office:value-type="float" office:value="0">
            <text:p> -   </text:p>
          </table:table-cell>
          <table:table-cell table:style-name="ce2625"/>
          <table:table-cell table:style-name="ce2626" table:formula="of:=[.E27]+[.F27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28:.D28])" office:value-type="float" office:value="0">
            <text:p> -   </text:p>
          </table:table-cell>
          <table:table-cell table:style-name="ce2625"/>
          <table:table-cell table:style-name="ce2626" table:formula="of:=[.E28]+[.F28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29:.D29])" office:value-type="float" office:value="0">
            <text:p> -   </text:p>
          </table:table-cell>
          <table:table-cell table:style-name="ce2625"/>
          <table:table-cell table:style-name="ce2626" table:formula="of:=[.E29]+[.F29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30:.D30])" office:value-type="float" office:value="0">
            <text:p> -   </text:p>
          </table:table-cell>
          <table:table-cell table:style-name="ce2625"/>
          <table:table-cell table:style-name="ce2626" table:formula="of:=[.E30]+[.F30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31:.D31])" office:value-type="float" office:value="0">
            <text:p> -   </text:p>
          </table:table-cell>
          <table:table-cell table:style-name="ce2625"/>
          <table:table-cell table:style-name="ce2626" table:formula="of:=[.E31]+[.F31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32:.D32])" office:value-type="float" office:value="0">
            <text:p> -   </text:p>
          </table:table-cell>
          <table:table-cell table:style-name="ce2625"/>
          <table:table-cell table:style-name="ce2626" table:formula="of:=[.E32]+[.F32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33:.D33])" office:value-type="float" office:value="0">
            <text:p> -   </text:p>
          </table:table-cell>
          <table:table-cell table:style-name="ce2625"/>
          <table:table-cell table:style-name="ce2626" table:formula="of:=[.E33]+[.F33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34:.D34])" office:value-type="float" office:value="0">
            <text:p> -   </text:p>
          </table:table-cell>
          <table:table-cell table:style-name="ce2625"/>
          <table:table-cell table:style-name="ce2626" table:formula="of:=[.E34]+[.F34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35:.D35])" office:value-type="float" office:value="0">
            <text:p> -   </text:p>
          </table:table-cell>
          <table:table-cell table:style-name="ce2625"/>
          <table:table-cell table:style-name="ce2626" table:formula="of:=[.E35]+[.F35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36:.D36])" office:value-type="float" office:value="0">
            <text:p> -   </text:p>
          </table:table-cell>
          <table:table-cell table:style-name="ce2625"/>
          <table:table-cell table:style-name="ce2626" table:formula="of:=[.E36]+[.F36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37:.D37])" office:value-type="float" office:value="0">
            <text:p> -   </text:p>
          </table:table-cell>
          <table:table-cell table:style-name="ce2625"/>
          <table:table-cell table:style-name="ce2626" table:formula="of:=[.E37]+[.F37]" office:value-type="float" office:value="0">
            <text:p> -   </text:p>
          </table:table-cell>
          <table:table-cell table:number-columns-repeated="1017" table:style-name="ce2623"/>
        </table:table-row>
        <table:table-row table:style-name="ro2" table:visibility="collapse">
          <table:table-cell table:style-name="ce2627"/>
          <table:table-cell table:number-columns-repeated="3" table:style-name="ce2625"/>
          <table:table-cell table:style-name="ce2626" table:formula="of:=SUM([.B38:.D38])" office:value-type="float" office:value="0">
            <text:p> -   </text:p>
          </table:table-cell>
          <table:table-cell table:style-name="ce2625"/>
          <table:table-cell table:style-name="ce2626" table:formula="of:=[.E38]+[.F38]" office:value-type="float" office:value="0">
            <text:p> -   </text:p>
          </table:table-cell>
          <table:table-cell table:number-columns-repeated="1017" table:style-name="ce2623"/>
        </table:table-row>
        <table:table-row table:style-name="ro1">
          <table:table-cell table:style-name="ce2733" office:value-type="string">
            <text:p>TOTAL</text:p>
          </table:table-cell>
          <table:table-cell table:style-name="ce2744" table:formula="of:=SUM([.B10:.B19])" office:value-type="float" office:value="4764">
            <text:p> 4,764 </text:p>
          </table:table-cell>
          <table:table-cell table:style-name="ce2744" table:formula="of:=SUM([.C10:.C19])" office:value-type="float" office:value="5">
            <text:p> 5 </text:p>
          </table:table-cell>
          <table:table-cell table:style-name="ce2744" table:formula="of:=SUM([.D10:.D19])" office:value-type="float" office:value="73">
            <text:p> 73 </text:p>
          </table:table-cell>
          <table:table-cell table:style-name="ce2744" table:formula="of:=SUM([.E10:.E19])" office:value-type="float" office:value="4842">
            <text:p> 4,842 </text:p>
          </table:table-cell>
          <table:table-cell table:style-name="ce2744" table:formula="of:=SUM([.F10:.F19])" office:value-type="float" office:value="228">
            <text:p> 228 </text:p>
          </table:table-cell>
          <table:table-cell table:style-name="ce2744" table:formula="of:=SUM([.G10:.G19])" office:value-type="float" office:value="5070">
            <text:p> 5,070 </text:p>
          </table:table-cell>
          <table:table-cell table:number-columns-repeated="1017" table:style-name="ce2623"/>
        </table:table-row>
        <table:table-row table:style-name="ro1">
          <table:table-cell table:style-name="ce2839" office:value-type="string">
            <text:p>Fonte: Xxxx</text:p>
          </table:table-cell>
          <table:table-cell table:style-name="ce2838"/>
          <table:table-cell table:number-columns-repeated="1022" table:style-name="ce2841"/>
        </table:table-row>
        <table:table-row table:number-rows-repeated="1048536" table:style-name="ro1">
          <table:table-cell table:number-columns-repeated="1024"/>
        </table:table-row>
        <table:named-expressions/>
      </table:table>
      <table:table table:name="ANEXO IV - TAB 1" table:style-name="ta8" table:print="false" table:protected="true">
        <office:forms form:automatic-focus="false" form:apply-design-mode="false"/>
        <table:table-column table:style-name="co53" table:default-cell-style-name="ce2617"/>
        <table:table-column table:style-name="co32" table:default-cell-style-name="ce2618"/>
        <table:table-column table:style-name="co7" table:default-cell-style-name="ce2618"/>
        <table:table-column table:style-name="co26" table:default-cell-style-name="ce2617"/>
        <table:table-column table:style-name="co52" table:default-cell-style-name="ce15" table:number-columns-repeated="252"/>
        <table:table-row table:style-name="ro2">
          <table:table-cell table:number-columns-spanned="3" table:number-rows-spanned="1" table:style-name="ce2961" office:value-type="string">
            <text:p>ANEXO IV - REMUNERAÇÃO DO CARGO EM COMISSÃO E FUNÇÃO DE CONFIANÇA</text:p>
          </table:table-cell>
          <table:covered-table-cell table:number-columns-repeated="2" table:style-name="ce2961"/>
          <table:table-cell table:number-columns-repeated="1021"/>
        </table:table-row>
        <table:table-row table:style-name="ro2">
          <table:table-cell table:number-columns-spanned="3" table:number-rows-spanned="1" table:style-name="ce2961" office:value-type="string">
            <text:p>TABELA 1 - PODERES LEGISLATIVO E JUDICIÁRIO - DPU - MPU - EMPRESAS ESTATAIS DEPENDENTES DA UNIÃO</text:p>
          </table:table-cell>
          <table:covered-table-cell table:number-columns-repeated="2" table:style-name="ce2961"/>
          <table:table-cell table:number-columns-repeated="1021"/>
        </table:table-row>
        <table:table-row table:style-name="ro2">
          <table:table-cell table:number-columns-repeated="2" table:style-name="ce2621"/>
          <table:table-cell table:number-columns-repeated="1022"/>
        </table:table-row>
        <table:table-row table:style-name="ro2">
          <table:table-cell table:number-columns-spanned="2" table:number-rows-spanned="1" table:style-name="ce2962" office:value-type="string">
            <text:p>PODER/ÓRGÃO/UNIDADE:</text:p>
          </table:table-cell>
          <table:covered-table-cell table:style-name="ce2962"/>
          <table:table-cell table:number-columns-repeated="1022"/>
        </table:table-row>
        <table:table-row table:style-name="ro2">
          <table:table-cell table:style-name="ce2931" office:value-type="string">
            <text:p>VIGÊNCIA: Junho/2017</text:p>
          </table:table-cell>
          <table:table-cell table:style-name="ce2930"/>
          <table:table-cell table:number-columns-repeated="1022"/>
        </table:table-row>
        <table:table-row table:style-name="ro2">
          <table:table-cell table:number-columns-repeated="2" table:style-name="ce2617"/>
          <table:table-cell table:style-name="ce2721" office:value-type="float" office:value="1">
            <text:p>R$ 1.00</text:p>
          </table:table-cell>
          <table:table-cell table:number-columns-repeated="1021" table:style-name="ce2617"/>
        </table:table-row>
        <table:table-row table:style-name="ro2">
          <table:table-cell table:number-columns-spanned="1" table:number-rows-spanned="3" table:style-name="ce2981" office:value-type="string">
            <text:p>DENOMINAÇÃO / NÍVEL</text:p>
          </table:table-cell>
          <table:table-cell table:number-columns-spanned="2" table:number-rows-spanned="1" table:style-name="ce2975" office:value-type="string">
            <text:p>PARCELAS</text:p>
          </table:table-cell>
          <table:covered-table-cell table:style-name="ce2975"/>
          <table:table-cell table:style-name="ce2722"/>
          <table:table-cell table:number-columns-repeated="1020" table:style-name="ce2639"/>
        </table:table-row>
        <table:table-row table:style-name="ro21">
          <table:covered-table-cell table:style-name="ce2981"/>
          <table:table-cell table:number-columns-spanned="1" table:number-rows-spanned="2" table:style-name="ce2975" office:value-type="string">
            <text:p>VALOR BÁSICO/</text:p>
            <text:p>UNITÁRIO</text:p>
          </table:table-cell>
          <table:table-cell table:number-columns-spanned="1" table:number-rows-spanned="2" table:style-name="ce2975" office:value-type="string">
            <text:p>VALOR DA OPÇÃO</text:p>
          </table:table-cell>
          <table:table-cell table:style-name="ce2722"/>
          <table:table-cell table:number-columns-repeated="1020" table:style-name="ce2639"/>
        </table:table-row>
        <table:table-row table:style-name="ro1">
          <table:covered-table-cell table:style-name="ce2981"/>
          <table:covered-table-cell table:style-name="ce2975"/>
          <table:covered-table-cell table:style-name="ce2975"/>
          <table:table-cell table:style-name="ce2722"/>
          <table:table-cell table:number-columns-repeated="1020" table:style-name="ce2639"/>
        </table:table-row>
        <table:table-row table:style-name="ro2">
          <table:table-cell table:style-name="ce2929" office:value-type="string">
            <text:p>CJ-4</text:p>
          </table:table-cell>
          <table:table-cell table:style-name="ce2903" office:value-type="float" office:value="14607.74">
            <text:p>14,607.74</text:p>
          </table:table-cell>
          <table:table-cell table:style-name="ce2903" office:value-type="float" office:value="9495.03">
            <text:p>9,495.03</text:p>
          </table:table-cell>
          <table:table-cell table:number-columns-repeated="1021"/>
        </table:table-row>
        <table:table-row table:style-name="ro2">
          <table:table-cell table:style-name="ce2929" office:value-type="string">
            <text:p>CJ-3</text:p>
          </table:table-cell>
          <table:table-cell table:style-name="ce2903" office:value-type="float" office:value="12940.02">
            <text:p>12,940.02</text:p>
          </table:table-cell>
          <table:table-cell table:style-name="ce2903" office:value-type="float" office:value="8411.01">
            <text:p>8,411.01</text:p>
          </table:table-cell>
          <table:table-cell table:number-columns-repeated="1021"/>
        </table:table-row>
        <table:table-row table:style-name="ro2">
          <table:table-cell table:style-name="ce2929" office:value-type="string">
            <text:p>CJ-2</text:p>
          </table:table-cell>
          <table:table-cell table:style-name="ce2903" office:value-type="float" office:value="11382.88">
            <text:p>11,382.88</text:p>
          </table:table-cell>
          <table:table-cell table:style-name="ce2903" office:value-type="float" office:value="7398.87">
            <text:p>7,398.87</text:p>
          </table:table-cell>
          <table:table-cell table:number-columns-repeated="1021"/>
        </table:table-row>
        <table:table-row table:style-name="ro2">
          <table:table-cell table:style-name="ce2929" office:value-type="string">
            <text:p>CJ-1</text:p>
          </table:table-cell>
          <table:table-cell table:style-name="ce2903" office:value-type="float" office:value="9216.74">
            <text:p>9,216.74</text:p>
          </table:table-cell>
          <table:table-cell table:style-name="ce2903" office:value-type="float" office:value="5990.88">
            <text:p>5,990.88</text:p>
          </table:table-cell>
          <table:table-cell table:number-columns-repeated="1021"/>
        </table:table-row>
        <table:table-row table:style-name="ro2">
          <table:table-cell table:style-name="ce2929" office:value-type="string">
            <text:p>FC-6</text:p>
          </table:table-cell>
          <table:table-cell table:style-name="ce2903" office:value-type="float" office:value="3072.36">
            <text:p>3,072.36</text:p>
          </table:table-cell>
          <table:table-cell table:style-name="ce2903" office:value-type="float" office:value="3072.36">
            <text:p>3,072.36</text:p>
          </table:table-cell>
          <table:table-cell table:number-columns-repeated="1021"/>
        </table:table-row>
        <table:table-row table:style-name="ro2">
          <table:table-cell table:style-name="ce2929" office:value-type="string">
            <text:p>FC-5</text:p>
          </table:table-cell>
          <table:table-cell table:style-name="ce2903" office:value-type="float" office:value="2232.038">
            <text:p>2,232.04</text:p>
          </table:table-cell>
          <table:table-cell table:style-name="ce2903" office:value-type="float" office:value="2232.038">
            <text:p>2,232.04</text:p>
          </table:table-cell>
          <table:table-cell table:number-columns-repeated="1021"/>
        </table:table-row>
        <table:table-row table:style-name="ro2">
          <table:table-cell table:style-name="ce2929" office:value-type="string">
            <text:p>FC-4</text:p>
          </table:table-cell>
          <table:table-cell table:style-name="ce2903" office:value-type="float" office:value="1939.89">
            <text:p>1,939.89</text:p>
          </table:table-cell>
          <table:table-cell table:style-name="ce2903" office:value-type="float" office:value="1939.89">
            <text:p>1,939.89</text:p>
          </table:table-cell>
          <table:table-cell table:number-columns-repeated="1021"/>
        </table:table-row>
        <table:table-row table:style-name="ro2">
          <table:table-cell table:style-name="ce2929" office:value-type="string">
            <text:p>FC-3</text:p>
          </table:table-cell>
          <table:table-cell table:style-name="ce2903" office:value-type="float" office:value="1379.07">
            <text:p>1,379.07</text:p>
          </table:table-cell>
          <table:table-cell table:style-name="ce2903" office:value-type="float" office:value="1379.07">
            <text:p>1,379.07</text:p>
          </table:table-cell>
          <table:table-cell table:number-columns-repeated="1021"/>
        </table:table-row>
        <table:table-row table:style-name="ro2">
          <table:table-cell table:style-name="ce2929" office:value-type="string">
            <text:p>FC-2</text:p>
          </table:table-cell>
          <table:table-cell table:style-name="ce2903" office:value-type="float" office:value="1185.05">
            <text:p>1,185.05</text:p>
          </table:table-cell>
          <table:table-cell table:style-name="ce2903" office:value-type="float" office:value="1185.05">
            <text:p>1,185.05</text:p>
          </table:table-cell>
          <table:table-cell table:number-columns-repeated="1021"/>
        </table:table-row>
        <table:table-row table:style-name="ro2">
          <table:table-cell table:style-name="ce2929" office:value-type="string">
            <text:p>FC-1</text:p>
          </table:table-cell>
          <table:table-cell table:style-name="ce2903" office:value-type="float" office:value="1019.17">
            <text:p>1,019.17</text:p>
          </table:table-cell>
          <table:table-cell table:style-name="ce2903" office:value-type="float" office:value="1019.17">
            <text:p>1,019.17</text:p>
          </table:table-cell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2" table:visibility="collapse">
          <table:table-cell table:style-name="ce2696"/>
          <table:table-cell table:number-columns-repeated="2" table:style-name="ce2792"/>
          <table:table-cell table:number-columns-repeated="1021"/>
        </table:table-row>
        <table:table-row table:style-name="ro1">
          <table:table-cell table:style-name="ce2836"/>
          <table:table-cell table:number-columns-repeated="2" table:style-name="ce2793"/>
          <table:table-cell table:number-columns-repeated="1021"/>
        </table:table-row>
        <table:table-row table:style-name="ro1">
          <table:table-cell table:style-name="ce2839" office:value-type="string">
            <text:p>Fonte: Lei 13.317/2016</text:p>
          </table:table-cell>
          <table:table-cell table:number-columns-repeated="1023"/>
        </table:table-row>
        <table:table-row table:style-name="ro1">
          <table:table-cell table:style-name="ce2935" office:value-type="string">
            <text:p>OBSERVAÇÕES:</text:p>
          </table:table-cell>
          <table:table-cell table:number-columns-repeated="6" table:style-name="ce2699"/>
          <table:table-cell table:number-columns-repeated="1017" table:style-name="ce2698"/>
        </table:table-row>
        <table:table-row table:style-name="ro1">
          <table:table-cell table:style-name="ce2936" office:value-type="string">
            <text:p>a) Descrever a legislação de referência dos valores vigentes.</text:p>
          </table:table-cell>
          <table:table-cell table:number-columns-repeated="6" table:style-name="ce2700"/>
          <table:table-cell table:number-columns-repeated="1017" table:style-name="ce2698"/>
        </table:table-row>
        <table:table-row table:number-rows-repeated="1048537" table:style-name="ro1">
          <table:table-cell table:number-columns-repeated="1024"/>
        </table:table-row>
        <table:named-expressions/>
      </table:table>
      <table:table table:name="ANEXO V - TAB 1" table:style-name="ta9" table:print="false" table:protected="true">
        <office:forms form:automatic-focus="false" form:apply-design-mode="false"/>
        <table:table-column table:style-name="co55" table:default-cell-style-name="ce2617"/>
        <table:table-column table:style-name="co56" table:default-cell-style-name="ce2618"/>
        <table:table-column table:style-name="co26" table:default-cell-style-name="ce2617"/>
        <table:table-column table:style-name="co54" table:default-cell-style-name="ce15" table:number-columns-repeated="253"/>
        <table:table-row table:style-name="ro2">
          <table:table-cell table:number-columns-spanned="2" table:number-rows-spanned="1" table:style-name="ce2961" office:value-type="string">
            <text:p>ANEXO V - QUANTITATIVO FÍSICO DE PESSOAL CONTRATADO TEMPORARIAMENTE</text:p>
          </table:table-cell>
          <table:covered-table-cell table:style-name="ce2961"/>
          <table:table-cell table:number-columns-repeated="1022"/>
        </table:table-row>
        <table:table-row table:style-name="ro1">
          <table:table-cell table:number-columns-spanned="2" table:number-rows-spanned="1" table:style-name="ce2961" office:value-type="string">
            <text:p>TABELA 1 - PODERES EXECUTIVO, LEGISLATIVO E JUDICIÁRIO - DPU - MPU - EMPRESAS ESTATAIS DEPENDENTES DA UNIÃO</text:p>
          </table:table-cell>
          <table:covered-table-cell table:style-name="ce2961"/>
          <table:table-cell table:number-columns-repeated="1022"/>
        </table:table-row>
        <table:table-row table:style-name="ro1">
          <table:table-cell table:style-name="ce2723"/>
          <table:table-cell table:style-name="ce2724"/>
          <table:table-cell table:number-columns-repeated="1022"/>
        </table:table-row>
        <table:table-row table:style-name="ro2">
          <table:table-cell table:number-columns-spanned="2" table:number-rows-spanned="1" table:style-name="ce3007" office:value-type="string">
            <text:p>PODER/ÓRGÃO/UNIDADE: Tribunal e Seções Judiciárias da 1ª Região</text:p>
          </table:table-cell>
          <table:covered-table-cell table:style-name="ce3007"/>
          <table:table-cell table:number-columns-repeated="1022"/>
        </table:table-row>
        <table:table-row table:style-name="ro1">
          <table:table-cell table:style-name="ce2831"/>
          <table:table-cell table:style-name="ce2934" office:value-type="string">
            <text:p>POSIÇÃO: ABRIL/2024</text:p>
          </table:table-cell>
          <table:table-cell table:number-columns-repeated="1022"/>
        </table:table-row>
        <table:table-row table:style-name="ro1">
          <table:table-cell table:style-name="ce2829" office:value-type="string">
            <text:p>ESPECIFICAÇÃO DA NATUREZA DA DESPESA</text:p>
          </table:table-cell>
          <table:table-cell table:style-name="ce2830" office:value-type="string">
            <text:p>QUANTIDADE</text:p>
          </table:table-cell>
          <table:table-cell table:number-columns-repeated="1022"/>
        </table:table-row>
        <table:table-row table:style-name="ro22">
          <table:table-cell table:style-name="ce2932" office:value-type="string">
            <text:p>Pessoal contratado  por tempo determinado que visa à substituição de servidores públicos </text:p>
            <text:p>(Classificável como Grupo de Natureza de Despesa - GND "1 - Pessoal e Encargos Sociais"). Art 18, § 1º LRF</text:p>
          </table:table-cell>
          <table:table-cell table:style-name="ce2844"/>
          <table:table-cell table:number-columns-repeated="1022"/>
        </table:table-row>
        <table:table-row table:style-name="ro23">
          <table:table-cell table:style-name="ce2933" office:value-type="string">
            <text:p>Pessoal Contratado por tempo determinado que não visa à substituição de servidores públicos </text:p>
            <text:p>(Classificável como Grupo de Natureza de Despesa - GND "3 - Outras Despesas Correntes" </text:p>
          </table:table-cell>
          <table:table-cell table:style-name="ce2844"/>
          <table:table-cell table:number-columns-repeated="1022"/>
        </table:table-row>
        <table:table-row table:style-name="ro1">
          <table:table-cell table:style-name="ce2836" office:value-type="string">
            <text:p>TOTAL </text:p>
          </table:table-cell>
          <table:table-cell table:style-name="ce2740" table:formula="of:=SUM([.B7:.B8])" office:value-type="float" office:value="0">
            <text:p> -   </text:p>
          </table:table-cell>
          <table:table-cell table:number-columns-repeated="1022"/>
        </table:table-row>
        <table:table-row table:style-name="ro1">
          <table:table-cell table:style-name="ce2839" office:value-type="string">
            <text:p>Fonte: XXX</text:p>
          </table:table-cell>
          <table:table-cell table:number-columns-repeated="1023"/>
        </table:table-row>
        <table:table-row table:number-rows-repeated="1048566" table:style-name="ro1">
          <table:table-cell table:number-columns-repeated="1024"/>
        </table:table-row>
        <table:named-expressions/>
      </table:table>
      <table:table table:name="ANEXO VI - TAB 2" table:style-name="ta10" table:print="false">
        <office:forms form:automatic-focus="false" form:apply-design-mode="false"/>
        <table:table-column table:style-name="co58" table:default-cell-style-name="ce2617"/>
        <table:table-column table:style-name="co59" table:default-cell-style-name="ce2617"/>
        <table:table-column table:style-name="co9" table:default-cell-style-name="ce2617"/>
        <table:table-column table:style-name="co11" table:default-cell-style-name="ce2617"/>
        <table:table-column table:style-name="co9" table:default-cell-style-name="ce2617"/>
        <table:table-column table:style-name="co60" table:default-cell-style-name="ce2617"/>
        <table:table-column table:style-name="co3" table:default-cell-style-name="ce2618"/>
        <table:table-column table:style-name="co11" table:default-cell-style-name="ce2618"/>
        <table:table-column table:style-name="co21" table:default-cell-style-name="ce2618"/>
        <table:table-column table:style-name="co32" table:default-cell-style-name="ce2618"/>
        <table:table-column table:style-name="co61" table:default-cell-style-name="ce2617"/>
        <table:table-column table:style-name="co50" table:default-cell-style-name="ce2618"/>
        <table:table-column table:style-name="co62" table:default-cell-style-name="ce2618"/>
        <table:table-column table:style-name="co26" table:default-cell-style-name="ce2617"/>
        <table:table-column table:style-name="co57" table:default-cell-style-name="ce15" table:number-columns-repeated="242"/>
        <table:table-row table:style-name="ro2">
          <table:table-cell table:number-columns-spanned="13" table:number-rows-spanned="1" table:style-name="ce2961" office:value-type="string">
            <text:p>ANEXO VI - QUANTITATIVO DE BENEFICIÁRIOS E DEPENDENTES E VALORES <text:span text:style-name="T66">PER CAPITA</text:span><text:span text:style-name="T60"> DE BENEFÍCIOS ASSISTENCIAIS</text:span></text:p>
          </table:table-cell>
          <table:covered-table-cell table:number-columns-repeated="12" table:style-name="ce2961"/>
          <table:table-cell table:number-columns-repeated="1011"/>
        </table:table-row>
        <table:table-row table:style-name="ro2">
          <table:table-cell table:number-columns-spanned="13" table:number-rows-spanned="1" table:style-name="ce2961" office:value-type="string">
            <text:p>TABELA 2 - MILITAR</text:p>
          </table:table-cell>
          <table:covered-table-cell table:number-columns-repeated="12" table:style-name="ce2961"/>
          <table:table-cell table:number-columns-repeated="1011"/>
        </table:table-row>
        <table:table-row table:style-name="ro2">
          <table:table-cell table:number-columns-spanned="13" table:number-rows-spanned="1" table:style-name="ce3050" office:value-type="string">
            <text:p>PODER/ÓRGÃO:</text:p>
          </table:table-cell>
          <table:covered-table-cell table:number-columns-repeated="12" table:style-name="ce3050"/>
          <table:table-cell table:style-name="ce2618"/>
          <table:table-cell table:number-columns-repeated="1010"/>
        </table:table-row>
        <table:table-row table:style-name="ro2">
          <table:table-cell table:number-columns-repeated="5" table:style-name="ce2726"/>
          <table:table-cell/>
          <table:table-cell table:number-columns-repeated="4" table:style-name="ce2642"/>
          <table:table-cell/>
          <table:table-cell table:number-columns-spanned="2" table:number-rows-spanned="1" table:style-name="ce2990" office:value-type="string">
            <text:p>POSIÇÃO: XXX/XXXX</text:p>
          </table:table-cell>
          <table:covered-table-cell table:style-name="ce2990"/>
          <table:table-cell table:number-columns-repeated="1011"/>
        </table:table-row>
        <table:table-row table:style-name="ro1">
          <table:table-cell table:number-columns-spanned="2" table:number-rows-spanned="3" table:style-name="ce2981" office:value-type="string">
            <text:p>UNIDADE ORÇAMENTÁRIA</text:p>
          </table:table-cell>
          <table:covered-table-cell table:style-name="ce2981"/>
          <table:table-cell table:number-columns-spanned="11" table:number-rows-spanned="1" table:style-name="ce3065" office:value-type="string">
            <text:p>QUANTITATIVO</text:p>
          </table:table-cell>
          <table:covered-table-cell table:number-columns-repeated="9" table:style-name="ce3065"/>
          <table:covered-table-cell table:style-name="ce3065"/>
          <table:table-cell table:style-name="ce2642"/>
          <table:table-cell table:number-columns-repeated="1010" table:style-name="ce2629"/>
        </table:table-row>
        <table:table-row table:style-name="ro24">
          <table:covered-table-cell table:style-name="ce2981"/>
          <table:covered-table-cell table:style-name="ce2981"/>
          <table:table-cell table:number-columns-spanned="1" table:number-rows-spanned="2" table:style-name="ce3064" office:value-type="string">
            <text:p>AUXÍLIO- </text:p>
            <text:p>ALIMENTAÇÃO</text:p>
          </table:table-cell>
          <table:table-cell table:number-columns-spanned="1" table:number-rows-spanned="3" table:style-name="ce2975" office:value-type="string">
            <text:p>ASSISTÊNCIA </text:p>
            <text:p>PRÉ-ESCOLAR</text:p>
          </table:table-cell>
          <table:table-cell table:number-columns-spanned="1" table:number-rows-spanned="3" table:style-name="ce2975" office:value-type="string">
            <text:p>AUXÍLIO-</text:p>
            <text:p>TRANSPORTE</text:p>
          </table:table-cell>
          <table:table-cell table:number-columns-spanned="1" table:number-rows-spanned="3" table:style-name="ce2975" office:value-type="string">
            <text:p>EXAMES </text:p>
            <text:p>PERIÓDICOS</text:p>
          </table:table-cell>
          <table:table-cell table:number-columns-spanned="7" table:number-rows-spanned="1" table:style-name="ce3065" office:value-type="string">
            <text:p>ASSISTÊNCIA MÉDICA E ODONTOLÓGICA</text:p>
          </table:table-cell>
          <table:covered-table-cell table:number-columns-repeated="5" table:style-name="ce3065"/>
          <table:covered-table-cell table:style-name="ce3065"/>
          <table:table-cell table:style-name="ce2642"/>
          <table:table-cell table:number-columns-repeated="1010" table:style-name="ce2629"/>
        </table:table-row>
        <table:table-row table:style-name="ro1">
          <table:covered-table-cell table:style-name="ce2981"/>
          <table:covered-table-cell table:style-name="ce2981"/>
          <table:covered-table-cell table:style-name="ce3064"/>
          <table:covered-table-cell table:style-name="ce2975"/>
          <table:covered-table-cell table:style-name="ce2975"/>
          <table:covered-table-cell table:style-name="ce2975"/>
          <table:table-cell table:number-columns-spanned="4" table:number-rows-spanned="1" table:style-name="ce3065" office:value-type="string">
            <text:p>PARTICIPAÇÃO DA UNIÃO</text:p>
          </table:table-cell>
          <table:covered-table-cell table:number-columns-repeated="2" table:style-name="ce3065"/>
          <table:covered-table-cell table:style-name="ce3065"/>
          <table:table-cell table:number-columns-spanned="3" table:number-rows-spanned="1" table:style-name="ce2988" office:value-type="string">
            <text:p>PARTICIPAÇÃO DO MILITAR</text:p>
          </table:table-cell>
          <table:covered-table-cell table:style-name="ce2988"/>
          <table:covered-table-cell table:style-name="ce2988"/>
          <table:table-cell table:style-name="ce2642"/>
          <table:table-cell table:number-columns-repeated="1010" table:style-name="ce2629"/>
        </table:table-row>
        <table:table-row table:style-name="ro8">
          <table:table-cell table:style-name="ce2737" office:value-type="string">
            <text:p>CÓDIGO</text:p>
          </table:table-cell>
          <table:table-cell table:style-name="ce2739" office:value-type="string">
            <text:p>DESCRIÇÃO</text:p>
          </table:table-cell>
          <table:table-cell table:style-name="ce2739" office:value-type="string">
            <text:p>EM PECÚNIA</text:p>
          </table:table-cell>
          <table:covered-table-cell table:style-name="ce2975"/>
          <table:covered-table-cell table:style-name="ce2975"/>
          <table:covered-table-cell table:style-name="ce2975"/>
          <table:table-cell table:style-name="ce2739" office:value-type="string">
            <text:p>TITULARES</text:p>
          </table:table-cell>
          <table:table-cell table:style-name="ce2739" office:value-type="string">
            <text:p>DEPENDENTES</text:p>
          </table:table-cell>
          <table:table-cell table:style-name="ce2739" office:value-type="string">
            <text:p>EX-COMBATENTES</text:p>
          </table:table-cell>
          <table:table-cell table:style-name="ce2738" office:value-type="string">
            <text:p>TOTAL</text:p>
          </table:table-cell>
          <table:table-cell table:style-name="ce2748" office:value-type="string">
            <text:p>TITULARES</text:p>
          </table:table-cell>
          <table:table-cell table:style-name="ce2739" office:value-type="string">
            <text:p>DEPENDENTES</text:p>
          </table:table-cell>
          <table:table-cell table:style-name="ce2738" office:value-type="string">
            <text:p>TOTAL</text:p>
          </table:table-cell>
          <table:table-cell table:style-name="ce2642"/>
          <table:table-cell table:number-columns-repeated="1010" table:style-name="ce2629"/>
        </table:table-row>
        <table:table-row table:style-name="ro2">
          <table:table-cell table:style-name="ce2742"/>
          <table:table-cell table:number-columns-repeated="5" table:style-name="ce2725"/>
          <table:table-cell table:number-columns-repeated="3" table:style-name="ce2625"/>
          <table:table-cell table:style-name="ce2628" table:formula="of:=SUM([.G9:.I9])" office:value-type="float" office:value="0">
            <text:p> -   </text:p>
          </table:table-cell>
          <table:table-cell table:style-name="ce2624"/>
          <table:table-cell table:style-name="ce2625"/>
          <table:table-cell table:style-name="ce2746" table:formula="of:=[.K9]+[.L9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2">
          <table:table-cell table:style-name="ce2742"/>
          <table:table-cell table:number-columns-repeated="5" table:style-name="ce2725"/>
          <table:table-cell table:number-columns-repeated="3" table:style-name="ce2625"/>
          <table:table-cell table:style-name="ce2628" table:formula="of:=[.G10]+[.H10]" office:value-type="float" office:value="0">
            <text:p> -   </text:p>
          </table:table-cell>
          <table:table-cell table:style-name="ce2624"/>
          <table:table-cell table:style-name="ce2625"/>
          <table:table-cell table:style-name="ce2747" table:formula="of:=[.K10]+[.L10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2">
          <table:table-cell table:style-name="ce2742"/>
          <table:table-cell table:number-columns-repeated="5" table:style-name="ce2725"/>
          <table:table-cell table:number-columns-repeated="3" table:style-name="ce2625"/>
          <table:table-cell table:style-name="ce2628" table:formula="of:=[.G11]+[.H11]" office:value-type="float" office:value="0">
            <text:p> -   </text:p>
          </table:table-cell>
          <table:table-cell table:style-name="ce2624"/>
          <table:table-cell table:style-name="ce2625"/>
          <table:table-cell table:style-name="ce2747" table:formula="of:=[.K11]+[.L11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2">
          <table:table-cell table:style-name="ce2742"/>
          <table:table-cell table:number-columns-repeated="5" table:style-name="ce2725"/>
          <table:table-cell table:number-columns-repeated="3" table:style-name="ce2625"/>
          <table:table-cell table:style-name="ce2628" table:formula="of:=[.G12]+[.H12]" office:value-type="float" office:value="0">
            <text:p> -   </text:p>
          </table:table-cell>
          <table:table-cell table:style-name="ce2624"/>
          <table:table-cell table:style-name="ce2625"/>
          <table:table-cell table:style-name="ce2747" table:formula="of:=[.K12]+[.L12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2">
          <table:table-cell table:style-name="ce2742"/>
          <table:table-cell table:number-columns-repeated="5" table:style-name="ce2725"/>
          <table:table-cell table:number-columns-repeated="3" table:style-name="ce2625"/>
          <table:table-cell table:style-name="ce2628" table:formula="of:=[.G13]+[.H13]" office:value-type="float" office:value="0">
            <text:p> -   </text:p>
          </table:table-cell>
          <table:table-cell table:style-name="ce2624"/>
          <table:table-cell table:style-name="ce2625"/>
          <table:table-cell table:style-name="ce2747" table:formula="of:=[.K13]+[.L13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2">
          <table:table-cell table:style-name="ce2742"/>
          <table:table-cell table:number-columns-repeated="5" table:style-name="ce2725"/>
          <table:table-cell table:number-columns-repeated="3" table:style-name="ce2625"/>
          <table:table-cell table:style-name="ce2628" table:formula="of:=[.G14]+[.H14]" office:value-type="float" office:value="0">
            <text:p> -   </text:p>
          </table:table-cell>
          <table:table-cell table:style-name="ce2624"/>
          <table:table-cell table:style-name="ce2625"/>
          <table:table-cell table:style-name="ce2747" table:formula="of:=[.K14]+[.L14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2">
          <table:table-cell table:style-name="ce2742"/>
          <table:table-cell table:number-columns-repeated="5" table:style-name="ce2725"/>
          <table:table-cell table:number-columns-repeated="3" table:style-name="ce2625"/>
          <table:table-cell table:style-name="ce2628" table:formula="of:=[.G15]+[.H15]" office:value-type="float" office:value="0">
            <text:p> -   </text:p>
          </table:table-cell>
          <table:table-cell table:style-name="ce2624"/>
          <table:table-cell table:style-name="ce2625"/>
          <table:table-cell table:style-name="ce2747" table:formula="of:=[.K15]+[.L15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2">
          <table:table-cell table:style-name="ce2742"/>
          <table:table-cell table:number-columns-repeated="5" table:style-name="ce2725"/>
          <table:table-cell table:number-columns-repeated="3" table:style-name="ce2625"/>
          <table:table-cell table:style-name="ce2628" table:formula="of:=[.G16]+[.H16]" office:value-type="float" office:value="0">
            <text:p> -   </text:p>
          </table:table-cell>
          <table:table-cell table:style-name="ce2624"/>
          <table:table-cell table:style-name="ce2625"/>
          <table:table-cell table:style-name="ce2747" table:formula="of:=[.K16]+[.L16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2">
          <table:table-cell table:style-name="ce2742"/>
          <table:table-cell table:number-columns-repeated="5" table:style-name="ce2725"/>
          <table:table-cell table:number-columns-repeated="3" table:style-name="ce2625"/>
          <table:table-cell table:style-name="ce2628" table:formula="of:=[.G17]+[.H17]" office:value-type="float" office:value="0">
            <text:p> -   </text:p>
          </table:table-cell>
          <table:table-cell table:style-name="ce2624"/>
          <table:table-cell table:style-name="ce2625"/>
          <table:table-cell table:style-name="ce2747" table:formula="of:=[.K17]+[.L17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2">
          <table:table-cell table:style-name="ce2742"/>
          <table:table-cell table:number-columns-repeated="5" table:style-name="ce2725"/>
          <table:table-cell table:number-columns-repeated="3" table:style-name="ce2625"/>
          <table:table-cell table:style-name="ce2628" table:formula="of:=[.G18]+[.H18]" office:value-type="float" office:value="0">
            <text:p> -   </text:p>
          </table:table-cell>
          <table:table-cell table:style-name="ce2624"/>
          <table:table-cell table:style-name="ce2625"/>
          <table:table-cell table:style-name="ce2747" table:formula="of:=[.K18]+[.L18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1">
          <table:table-cell table:style-name="ce2743"/>
          <table:table-cell table:number-columns-repeated="5" table:style-name="ce2725"/>
          <table:table-cell table:number-columns-repeated="3" table:style-name="ce2625"/>
          <table:table-cell table:style-name="ce2628" table:formula="of:=[.G19]+[.H19]" office:value-type="float" office:value="0">
            <text:p> -   </text:p>
          </table:table-cell>
          <table:table-cell table:style-name="ce2624"/>
          <table:table-cell table:style-name="ce2625"/>
          <table:table-cell table:style-name="ce2747" table:formula="of:=[.K19]+[.L19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1">
          <table:table-cell table:style-name="ce2743"/>
          <table:table-cell table:number-columns-repeated="5" table:style-name="ce2725"/>
          <table:table-cell table:number-columns-repeated="3" table:style-name="ce2625"/>
          <table:table-cell table:style-name="ce2628" table:formula="of:=[.G20]+[.H20]" office:value-type="float" office:value="0">
            <text:p> -   </text:p>
          </table:table-cell>
          <table:table-cell table:style-name="ce2624"/>
          <table:table-cell table:style-name="ce2625"/>
          <table:table-cell table:style-name="ce2747" table:formula="of:=[.K20]+[.L20]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1">
          <table:table-cell table:number-columns-spanned="2" table:number-rows-spanned="1" table:style-name="ce2981" office:value-type="string">
            <text:p>TOTAL</text:p>
          </table:table-cell>
          <table:covered-table-cell table:style-name="ce2981"/>
          <table:table-cell table:style-name="ce2744" table:formula="of:=SUM([.C9:.C20])" office:value-type="float" office:value="0">
            <text:p> -   </text:p>
          </table:table-cell>
          <table:table-cell table:style-name="ce2744" table:formula="of:=SUM([.D9:.D20])" office:value-type="float" office:value="0">
            <text:p> -   </text:p>
          </table:table-cell>
          <table:table-cell table:style-name="ce2744" table:formula="of:=SUM([.E9:.E20])" office:value-type="float" office:value="0">
            <text:p> -   </text:p>
          </table:table-cell>
          <table:table-cell table:style-name="ce2744" table:formula="of:=SUM([.F9:.F20])" office:value-type="float" office:value="0">
            <text:p> -   </text:p>
          </table:table-cell>
          <table:table-cell table:style-name="ce2744" table:formula="of:=SUM([.G9:.G20])" office:value-type="float" office:value="0">
            <text:p> -   </text:p>
          </table:table-cell>
          <table:table-cell table:style-name="ce2744" table:formula="of:=SUM([.H9:.H20])" office:value-type="float" office:value="0">
            <text:p> -   </text:p>
          </table:table-cell>
          <table:table-cell table:style-name="ce2744"/>
          <table:table-cell table:style-name="ce2745" table:formula="of:=SUM([.J9:.J20])" office:value-type="float" office:value="0">
            <text:p> -   </text:p>
          </table:table-cell>
          <table:table-cell table:style-name="ce2749" table:formula="of:=SUM([.K9:.K20])" office:value-type="float" office:value="0">
            <text:p> -   </text:p>
          </table:table-cell>
          <table:table-cell table:style-name="ce2744" table:formula="of:=SUM([.L9:.L20])" office:value-type="float" office:value="0">
            <text:p> -   </text:p>
          </table:table-cell>
          <table:table-cell table:style-name="ce2745" table:formula="of:=SUM([.M9:.M20])" office:value-type="float" office:value="0">
            <text:p> -   </text:p>
          </table:table-cell>
          <table:table-cell table:style-name="ce2636"/>
          <table:table-cell table:number-columns-repeated="1010" table:style-name="ce2623"/>
        </table:table-row>
        <table:table-row table:style-name="ro1">
          <table:table-cell table:number-columns-spanned="8" table:number-rows-spanned="1" table:style-name="ce3058" office:value-type="string">
            <text:p>Fonte: XXX</text:p>
          </table:table-cell>
          <table:covered-table-cell table:number-columns-repeated="7" table:style-name="ce3058"/>
          <table:table-cell table:style-name="ce2729"/>
          <table:table-cell table:style-name="ce2636"/>
          <table:table-cell table:number-columns-repeated="1014" table:style-name="ce2623"/>
        </table:table-row>
        <table:table-row table:style-name="ro2">
          <table:table-cell table:number-columns-spanned="8" table:number-rows-spanned="1" table:style-name="ce3059" office:value-type="string">
            <text:p>OBSERVAÇÕES:</text:p>
          </table:table-cell>
          <table:covered-table-cell table:number-columns-repeated="7" table:style-name="ce3059"/>
          <table:table-cell table:style-name="ce2730"/>
          <table:table-cell table:style-name="ce2636"/>
          <table:table-cell table:number-columns-repeated="1014" table:style-name="ce2623"/>
        </table:table-row>
        <table:table-row table:style-name="ro1">
          <table:table-cell table:number-columns-spanned="8" table:number-rows-spanned="1" table:style-name="ce3060" office:value-type="string">
            <text:p>a) Descrição do ato legal que define os valores unitários (<text:span text:style-name="T67">per capta</text:span><text:span text:style-name="T61">) dos benefícios assistenciais:</text:span></text:p>
          </table:table-cell>
          <table:covered-table-cell table:number-columns-repeated="7" table:style-name="ce3060"/>
          <table:table-cell table:style-name="ce2735"/>
          <table:table-cell table:style-name="ce2623"/>
          <table:table-cell table:style-name="ce2636"/>
          <table:table-cell table:number-columns-repeated="2" table:style-name="ce2623"/>
          <table:table-cell table:style-name="ce2636"/>
          <table:table-cell table:number-columns-repeated="1010" table:style-name="ce2623"/>
        </table:table-row>
        <table:table-row table:style-name="ro1">
          <table:table-cell table:number-columns-spanned="3" table:number-rows-spanned="1" table:style-name="ce3061" office:value-type="string">
            <text:p>BENEFÍCIO</text:p>
          </table:table-cell>
          <table:covered-table-cell table:number-columns-repeated="2" table:style-name="ce3061"/>
          <table:table-cell table:number-columns-spanned="10" table:number-rows-spanned="1" table:style-name="ce3063" office:value-type="string">
            <text:p>DESCRIÇÃO DA LEGISLAÇÃO</text:p>
          </table:table-cell>
          <table:covered-table-cell table:number-columns-repeated="8" table:style-name="ce3063"/>
          <table:covered-table-cell table:style-name="ce3063"/>
          <table:table-cell table:style-name="ce2636"/>
          <table:table-cell table:number-columns-repeated="1010" table:style-name="ce2623"/>
        </table:table-row>
        <table:table-row table:style-name="ro6">
          <table:table-cell table:number-columns-spanned="3" table:number-rows-spanned="1" table:style-name="ce3057" office:value-type="string">
            <text:p>AUXÍLIO-ALIMENTAÇÃO - RANCHO</text:p>
          </table:table-cell>
          <table:covered-table-cell table:number-columns-repeated="2" table:style-name="ce3057"/>
          <table:table-cell table:number-columns-spanned="10" table:number-rows-spanned="1" table:style-name="ce3056"/>
          <table:covered-table-cell table:number-columns-repeated="8" table:style-name="ce3056"/>
          <table:covered-table-cell table:style-name="ce3056"/>
          <table:table-cell table:style-name="ce2636"/>
          <table:table-cell table:number-columns-repeated="1010" table:style-name="ce2623"/>
        </table:table-row>
        <table:table-row table:style-name="ro6">
          <table:table-cell table:number-columns-spanned="3" table:number-rows-spanned="1" table:style-name="ce3057" office:value-type="string">
            <text:p>AUXÍLIO-ALIMENTAÇÃO - PECÚNIA</text:p>
          </table:table-cell>
          <table:covered-table-cell table:number-columns-repeated="2" table:style-name="ce3057"/>
          <table:table-cell table:number-columns-spanned="10" table:number-rows-spanned="1" table:style-name="ce3056"/>
          <table:covered-table-cell table:number-columns-repeated="8" table:style-name="ce3056"/>
          <table:covered-table-cell table:style-name="ce3056"/>
          <table:table-cell table:style-name="ce2636"/>
          <table:table-cell table:number-columns-repeated="1010" table:style-name="ce2623"/>
        </table:table-row>
        <table:table-row table:style-name="ro2">
          <table:table-cell table:number-columns-spanned="3" table:number-rows-spanned="1" table:style-name="ce3057" office:value-type="string">
            <text:p>ASSISTÊNCIA PRÉ-ESCOLAR</text:p>
          </table:table-cell>
          <table:covered-table-cell table:number-columns-repeated="2" table:style-name="ce3057"/>
          <table:table-cell table:number-columns-spanned="10" table:number-rows-spanned="1" table:style-name="ce3056"/>
          <table:covered-table-cell table:number-columns-repeated="8" table:style-name="ce3056"/>
          <table:covered-table-cell table:style-name="ce3056"/>
          <table:table-cell table:style-name="ce2636"/>
          <table:table-cell table:number-columns-repeated="1010" table:style-name="ce2623"/>
        </table:table-row>
        <table:table-row table:style-name="ro2">
          <table:table-cell table:number-columns-spanned="3" table:number-rows-spanned="1" table:style-name="ce3057" office:value-type="string">
            <text:p>AUXÍLIO-TRANSPORTE</text:p>
          </table:table-cell>
          <table:covered-table-cell table:number-columns-repeated="2" table:style-name="ce3057"/>
          <table:table-cell table:number-columns-spanned="10" table:number-rows-spanned="1" table:style-name="ce3056"/>
          <table:covered-table-cell table:number-columns-repeated="8" table:style-name="ce3056"/>
          <table:covered-table-cell table:style-name="ce3056"/>
          <table:table-cell table:style-name="ce2636"/>
          <table:table-cell table:number-columns-repeated="1010" table:style-name="ce2623"/>
        </table:table-row>
        <table:table-row table:style-name="ro2">
          <table:table-cell table:number-columns-spanned="3" table:number-rows-spanned="1" table:style-name="ce3057" office:value-type="string">
            <text:p>EXAMES PERIÓDICOS</text:p>
          </table:table-cell>
          <table:covered-table-cell table:number-columns-repeated="2" table:style-name="ce3057"/>
          <table:table-cell table:number-columns-spanned="10" table:number-rows-spanned="1" table:style-name="ce3056"/>
          <table:covered-table-cell table:number-columns-repeated="8" table:style-name="ce3056"/>
          <table:covered-table-cell table:style-name="ce3056"/>
          <table:table-cell table:style-name="ce2636"/>
          <table:table-cell table:number-columns-repeated="1010" table:style-name="ce2623"/>
        </table:table-row>
        <table:table-row table:style-name="ro2">
          <table:table-cell table:number-columns-spanned="3" table:number-rows-spanned="1" table:style-name="ce3057" office:value-type="string">
            <text:p>ASSISTÊNCIA MÉDICA E ODONTOLÓGICA - PARTICIPAÇÃO UNIÃO</text:p>
          </table:table-cell>
          <table:covered-table-cell table:number-columns-repeated="2" table:style-name="ce3057"/>
          <table:table-cell table:number-columns-spanned="10" table:number-rows-spanned="1" table:style-name="ce3056"/>
          <table:covered-table-cell table:number-columns-repeated="8" table:style-name="ce3056"/>
          <table:covered-table-cell table:style-name="ce3056"/>
          <table:table-cell table:style-name="ce2636"/>
          <table:table-cell table:number-columns-repeated="1010" table:style-name="ce2623"/>
        </table:table-row>
        <table:table-row table:style-name="ro6">
          <table:table-cell table:number-columns-spanned="3" table:number-rows-spanned="1" table:style-name="ce3057" office:value-type="string">
            <text:p>ASSISTÊNCIA MÉDICA E ODONTOLÓGICA - PARTICIPAÇÃO SERVIDOR</text:p>
          </table:table-cell>
          <table:covered-table-cell table:number-columns-repeated="2" table:style-name="ce3057"/>
          <table:table-cell table:number-columns-spanned="10" table:number-rows-spanned="1" table:style-name="ce3056"/>
          <table:covered-table-cell table:number-columns-repeated="8" table:style-name="ce3056"/>
          <table:covered-table-cell table:style-name="ce3056"/>
          <table:table-cell table:style-name="ce2636"/>
          <table:table-cell table:number-columns-repeated="1010" table:style-name="ce2623"/>
        </table:table-row>
        <table:table-row table:style-name="ro6">
          <table:table-cell table:number-columns-repeated="3" table:style-name="ce2735"/>
          <table:table-cell table:number-columns-repeated="7" table:style-name="ce2736"/>
          <table:table-cell table:style-name="ce2636"/>
          <table:table-cell table:number-columns-repeated="2" table:style-name="ce2623"/>
          <table:table-cell table:style-name="ce2636"/>
          <table:table-cell table:number-columns-repeated="1010" table:style-name="ce2623"/>
        </table:table-row>
        <table:table-row table:style-name="ro1">
          <table:table-cell table:number-columns-repeated="2" table:style-name="ce2694"/>
          <table:table-cell table:style-name="ce2623"/>
          <table:table-cell table:number-columns-repeated="3" table:style-name="ce2694"/>
          <table:table-cell table:number-columns-repeated="1018" table:style-name="ce2623"/>
        </table:table-row>
        <table:table-row table:number-rows-repeated="1048542"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SwitzerlandLight" svg:font-family="SwitzerlandLight"/>
    <style:font-face style:name="Times New Roman" svg:font-family="Times New Roman"/>
    <style:font-face style:name="MS Sans Serif" svg:font-family="MS Sans Serif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38P0" style:volatile="true"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0P0" style:volatile="true"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</number:number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  (</number:text>
      <number:number number:min-integer-digits="1" number:grouping="true" number:decimal-places="2"/>
      <number:text>)</number:text>
    </number:number-style>
    <number:text-style style:name="N166P2" style:volatile="true">
      <number:text> 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integer-digits="1" number:grouping="true"/>
      <number:text> </number:text>
    </number:number-style>
    <number:number-style style:name="N167P1" style:volatile="true">
      <number:text>  (</number:text>
      <number:number number:decimal-places="0" number:min-integer-digits="1" number:grouping="true"/>
      <number:text>)</number:text>
    </number:number-style>
    <number:text-style style:name="N167P2" style:volatile="true">
      <number:text> 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min-integer-digits="1" number:decimal-places="6"/>
    </number:number-style>
    <number:date-style style:name="N170">
      <number:year number:style="long"/>
      <number:text>:</number:text>
      <number:minutes number:style="long"/>
    </number:date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  (</number:text>
      <number:number number:min-integer-digits="1" number:grouping="true" number:decimal-places="2"/>
      <number:text>)</number:text>
    </number:number-style>
    <number:text-style style:name="N171">
      <number:text>  - </number:text>
      <style:map style:condition="value()&gt;0" style:apply-style-name="N171P0"/>
      <style:map style:condition="value()&lt;0" style:apply-style-name="N171P1"/>
    </number:text-style>
    <number:number-style style:name="N172">
      <number:number number:min-integer-digits="1" number:decimal-places="7"/>
    </number:number-style>
    <number:number-style style:name="N173P0" style:volatile="true">
      <number:text> R$  </number:text>
      <number:number number:min-integer-digits="1" number:grouping="true" number:decimal-places="2"/>
      <number:text> </number:text>
    </number:number-style>
    <number:number-style style:name="N173P1" style:volatile="true">
      <number:text> R$  (</number:text>
      <number:number number:min-integer-digits="1" number:grouping="true" number:decimal-places="2"/>
      <number:text>)</number:text>
    </number:number-style>
    <number:text-style style:name="N173P2" style:volatile="true">
      <number:text> R$  -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text>%</number:text>
      <number:number number:decimal-places="0" number:min-integer-digits="2" number:grouping="true"/>
    </number:percentage-style>
    <number:number-style style:name="N175">
      <number:number number:min-integer-digits="0" number:decimal-places="5"/>
    </number:number-style>
    <number:number-style style:name="N176">
      <number:number number:min-integer-digits="1" number:grouping="true" number:decimal-places="6"/>
    </number:number-style>
    <number:number-style style:name="N177P0" style:volatile="true">
      <number:text>  </number:text>
      <number:number number:min-integer-digits="1" number:grouping="true" number:decimal-places="2"/>
      <number:text> </number:text>
    </number:number-style>
    <number:number-style style:name="N177P1" style:volatile="true">
      <number:text>- </number:text>
      <number:number number:min-integer-digits="1" number:grouping="true" number:decimal-places="2"/>
      <number:text> </number:text>
    </number:number-style>
    <number:text-style style:name="N177P2" style:volatile="true">
      <number:text>  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min-integer-digits="1" number:decimal-places="3"/>
    </number:number-style>
    <number:date-style style:name="N179">
      <number:month number:style="long"/>
      <number:text>/</number:text>
      <number:year/>
    </number:date-style>
    <number:number-style style:name="N180">
      <number:number number:min-integer-digits="0" number:decimal-places="3"/>
      <number:text>,</number:text>
    </number:number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R$ </number:text>
      <number:number number:min-integer-digits="1" number:grouping="true" number:decimal-places="2"/>
    </number:number-style>
    <number:number-style style:name="N182">
      <style:text-properties fo:color="#FF0000"/>
      <number:text>-R$ </number:text>
      <number:number number:min-integer-digits="1" number:grouping="true" number:decimal-places="2"/>
      <style:map style:condition="value()&gt;=0" style:apply-style-name="N182P0"/>
    </number:number-style>
    <number:number-style style:name="N183P0" style:volatile="true">
      <number:text>  </number:text>
      <number:number number:decimal-places="0" number:min-integer-digits="1" number:grouping="true"/>
      <number:text> </number:text>
    </number:number-style>
    <number:number-style style:name="N183P1" style:volatile="true">
      <number:text>  (</number:text>
      <number:number number:decimal-places="0" number:min-integer-digits="1" number:grouping="true"/>
      <number:text>)</number:text>
    </number:number-style>
    <number:text-style style:name="N183P2" style:volatile="true">
      <number:text>  - </number:text>
    </number:text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min-integer-digits="1" number:decimal-places="1"/>
      <number:text>%</number:text>
    </number:percentage-style>
    <number:number-style style:name="N186P0" style:volatile="true">
      <number:number number:min-integer-digits="1" number:grouping="true" number:decimal-places="2"/>
      <number:text> </number:text>
    </number:number-style>
    <number:number-style style:name="N186P1" style:volatile="true">
      <number:text>(</number:text>
      <number:number number:min-integer-digits="1" number:grouping="true" number:decimal-places="2"/>
      <number:text>)</number:text>
    </number:number-style>
    <number:number-style style:name="N186P2" style:volatile="true"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/>
    <style:style style:name="20% - Accent1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 2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 2 2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 2_00_ANEXO V 2015 - VERSÃO INICIAL PLOA_2015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 3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 4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2 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2_05_Impactos_Demais PLs_2013_Dados CNJ de jul-12" style:family="table-cell" style:data-style-name="N0">
      <style:table-cell-properties fo:border="none" style:vertical-align="bottom" fo:background-color="#FF99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3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4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2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2 2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2_05_Impactos_Demais PLs_2013_Dados CNJ de jul-12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3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4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2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2_05_Impactos_Demais PLs_2013_Dados CNJ de jul-12" style:family="table-cell" style:data-style-name="N0">
      <style:table-cell-properties fo:border="none" style:vertical-align="bottom" fo:background-color="#CC99FF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3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2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2 2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2_00_ANEXO V 2015 - VERSÃO INICIAL PLOA_2015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3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4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2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2_00_ANEXO V 2015 - VERSÃO INICIAL PLOA_2015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3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4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_05_Impactos_Demais PLs_2013_Dados CNJ de jul-12" style:family="table-cell" style:data-style-name="N0">
      <style:table-cell-properties fo:border="none" style:vertical-align="bottom" fo:background-color="#99CCFF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3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4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 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_05_Impactos_Demais PLs_2013_Dados CNJ de jul-12" style:family="table-cell" style:data-style-name="N0">
      <style:table-cell-properties fo:border="none" style:vertical-align="bottom" fo:background-color="#FF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3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4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 2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_05_Impactos_Demais PLs_2013_Dados CNJ de jul-12" style:family="table-cell" style:data-style-name="N0">
      <style:table-cell-properties fo:border="none" style:vertical-align="bottom" fo:background-color="#00FF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4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2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2_05_Impactos_Demais PLs_2013_Dados CNJ de jul-12" style:family="table-cell" style:data-style-name="N0">
      <style:table-cell-properties fo:border="none" style:vertical-align="bottom" fo:background-color="#CC99FF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3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_05_Impactos_Demais PLs_2013_Dados CNJ de jul-12" style:family="table-cell" style:data-style-name="N0">
      <style:table-cell-properties fo:border="none" style:vertical-align="bottom" fo:background-color="#99CCFF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3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4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2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2 2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2_05_Impactos_Demais PLs_2013_Dados CNJ de jul-12" style:family="table-cell" style:data-style-name="N0">
      <style:table-cell-properties fo:border="none" style:vertical-align="bottom" fo:background-color="#FFCC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3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4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1 2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1 2 2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1 2_05_Impactos_Demais PLs_2013_Dados CNJ de jul-12" style:family="table-cell" style:data-style-name="N0">
      <style:table-cell-properties fo:border="none" style:vertical-align="bottom" fo:background-color="#0066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1 3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1 4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2 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2_05_Impactos_Demais PLs_2013_Dados CNJ de jul-12" style:family="table-cell" style:data-style-name="N0">
      <style:table-cell-properties fo:border="none" style:vertical-align="bottom" fo:background-color="#FF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3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4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2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2 2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2_05_Impactos_Demais PLs_2013_Dados CNJ de jul-12" style:family="table-cell" style:data-style-name="N0">
      <style:table-cell-properties fo:border="none" style:vertical-align="bottom" fo:background-color="#00FF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4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2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2 2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2_05_Impactos_Demais PLs_2013_Dados CNJ de jul-12" style:family="table-cell" style:data-style-name="N0">
      <style:table-cell-properties fo:border="none" style:vertical-align="bottom" fo:background-color="#800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3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2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2 2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2_05_Impactos_Demais PLs_2013_Dados CNJ de jul-12" style:family="table-cell" style:data-style-name="N0">
      <style:table-cell-properties fo:border="none" style:vertical-align="bottom" fo:background-color="#33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3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4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2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2 2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2_05_Impactos_Demais PLs_2013_Dados CNJ de jul-12" style:family="table-cell" style:data-style-name="N0">
      <style:table-cell-properties fo:border="none" style:vertical-align="bottom" fo:background-color="#FF99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3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4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1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0let" style:family="table-cell" style:data-style-name="N165">
      <style:table-cell-properties fo:border-right="0.05pt solid #000000" fo:border-bottom="2.5pt solid #000000" style:vertical-align="bottom" fo:background-color="transparent" style:cell-protect="protected"/>
      <style:paragraph-properties/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Bad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Bol-Data" style:family="table-cell" style:data-style-name="N165">
      <style:table-cell-properties fo:border="none" style:vertical-align="top" fo:background-color="transparent" style:cell-protect="protected"/>
      <style:paragraph-properties/>
      <style:text-properties style:font-name="SwitzerlandLight" style:font-name-asian="SwitzerlandLight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bolet" style:family="table-cell" style:data-style-name="N165">
      <style:table-cell-properties fo:border="none" style:vertical-align="bottom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Boletim" style:family="table-cell" style:data-style-name="N165">
      <style:table-cell-properties fo:border="none" style:vertical-align="bottom" fo:background-color="transparent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Bom 2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Bom 2 2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Bom 2_05_Impactos_Demais PLs_2013_Dados CNJ de jul-12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Bom 3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Bom 4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Cabe‡alho 1" style:family="table-cell" style:data-style-name="N2">
      <style:table-cell-properties fo:border="none" style:vertical-align="bottom" fo:background-color="transparent" style:cell-protect="none"/>
      <style:paragraph-properties/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Cabe‡alho 2" style:family="table-cell" style:data-style-name="N2">
      <style:table-cell-properties fo:border="none" style:vertical-align="bottom" fo:background-color="transparent" style:cell-protect="none"/>
      <style:paragraph-properties/>
      <style:text-properties style:font-name="Courier New" style:font-name-asian="Courier New" fo:font-weight="normal" style:font-weight-asian="normal" style:font-weight-complex="normal" fo:font-style="italic" style:font-style-asian="italic" style:font-style-complex="italic" style:text-line-through-style="none" fo:font-size="1pt" style:font-size-asian="1pt" style:font-size-complex="1pt" fo:color="#000000" style:text-underline-style="none"/>
    </style:style>
    <style:style style:name="Cabeçalho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9999FF" style:text-underline-style="none"/>
    </style:style>
    <style:style style:name="Cabeçalh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9999FF" style:text-underline-style="none"/>
    </style:style>
    <style:style style:name="Calculation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álculo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álculo 2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álculo 2_05_Impactos_Demais PLs_2013_Dados CNJ de jul-1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álculo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álculo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pítulo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élula de Verificação 2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de Verificação 2 2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de Verificação 2_05_Impactos_Demais PLs_2013_Dados CNJ de jul-12" style:family="table-cell" style:data-style-name="N0">
      <style:table-cell-properties fo:border-left="3.0pt double #333333" fo:border-right="3.0pt double #333333" fo:border-top="3.0pt double #333333" fo:border-bottom="3.0pt double #333333" style:vertical-align="bottom" fo:background-color="#969696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de Verificação 3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de Verificação 4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 2" style:family="table-cell">
      <style:table-cell-properties fo:border-bottom="3.0pt double 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Vinculada 2 2" style:family="table-cell">
      <style:table-cell-properties fo:border-bottom="3.0pt double 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Vinculada 2_05_Impactos_Demais PLs_2013_Dados CNJ de jul-12" style:family="table-cell" style:data-style-name="N0">
      <style:table-cell-properties fo:border-bottom="3.0pt double #FF9900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Vinculada 3" style:family="table-cell">
      <style:table-cell-properties fo:border-bottom="3.0pt double 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Vinculada 4" style:family="table-cell">
      <style:table-cell-properties fo:border-bottom="3.0pt double 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heck Cell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mma [0]_Auxiliar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2" style:family="table-cell" style:data-style-name="N166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3" style:family="table-cell" style:data-style-name="N166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_Agenda" style:family="table-cell" style:data-style-name="N4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0" style:family="table-cell" style:data-style-name="N3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_Auxiliar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_Auxiliar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0" style:family="table-cell" style:data-style-name="N168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ata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a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ecimal 0, derecha" style:family="table-cell" style:data-style-name="N16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ecimal 2, derecha" style:family="table-cell" style:data-style-name="N17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 2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1 2 2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1 2_05_Impactos_Demais PLs_2013_Dados CNJ de jul-12" style:family="table-cell" style:data-style-name="N0">
      <style:table-cell-properties fo:border="none" style:vertical-align="bottom" fo:background-color="#3333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1 3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1 4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2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2 2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2_05_Impactos_Demais PLs_2013_Dados CNJ de jul-12" style:family="table-cell" style:data-style-name="N0">
      <style:table-cell-properties fo:border="none" style:vertical-align="bottom" fo:background-color="#FF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3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4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2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2 2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2_05_Impactos_Demais PLs_2013_Dados CNJ de jul-12" style:family="table-cell" style:data-style-name="N0">
      <style:table-cell-properties fo:border="none" style:vertical-align="bottom" fo:background-color="#33996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3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4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2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2 2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2_05_Impactos_Demais PLs_2013_Dados CNJ de jul-12" style:family="table-cell" style:data-style-name="N0">
      <style:table-cell-properties fo:border="none" style:vertical-align="bottom" fo:background-color="#800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3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2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2 2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2_05_Impactos_Demais PLs_2013_Dados CNJ de jul-12" style:family="table-cell" style:data-style-name="N0">
      <style:table-cell-properties fo:border="none" style:vertical-align="bottom" fo:background-color="#33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3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4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2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2 2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2_05_Impactos_Demais PLs_2013_Dados CNJ de jul-12" style:family="table-cell" style:data-style-name="N0">
      <style:table-cell-properties fo:border="none" style:vertical-align="bottom" fo:background-color="#FF66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3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4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 2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ntrada 2 2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ntrada 2_00_ANEXO V 2015 - VERSÃO INICIAL PLOA_2015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ntrada 3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ntrada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uro" style:family="table-cell" style:data-style-name="N17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Euro 2" style:family="table-cell" style:data-style-name="N0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Euro_00_ANEXO V 2015 - VERSÃO INICIAL PLOA_2015" style:family="table-cell" style:data-style-name="N17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Explanatory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im" style:family="table-cell" style:data-style-name="N0">
      <style:table-cell-properties fo:border-bottom="2.5pt solid #000000" style:vertical-align="bottom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Fixed" style:family="table-cell" style:data-style-name="N2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Fixo" style:family="table-cell" style:data-style-name="N2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Fonte" style:family="table-cell" style:data-style-name="N0">
      <style:table-cell-properties fo:border="none" style:vertical-align="bottom" fo:background-color="transparent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Good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Heading 1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2" style:family="table-cell">
      <style:table-cell-properties fo:border-bottom="4.0pt solid 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3" style:family="table-cell">
      <style:table-cell-properties fo:border-bottom="2.5pt solid #0066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Incorreto 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correto 2 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correto 2_05_Impactos_Demais PLs_2013_Dados CNJ de jul-12" style:family="table-cell" style:data-style-name="N0">
      <style:table-cell-properties fo:border="none" style:vertical-align="bottom" fo:background-color="#FF99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correto 3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correto 4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definido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Input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Jr_Normal" style:family="table-cell" style:data-style-name="N0">
      <style:table-cell-properties fo:border-bottom="0.05pt solid #000000" style:vertical-align="bottom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Leg_It_1" style:family="table-cell" style:data-style-name="N0">
      <style:table-cell-properties fo:border-top="2.5pt solid #000000" fo:border-bottom="2.5pt solid #000000" style:vertical-align="bottom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Linea horizontal" style:family="table-cell" style:data-style-name="N172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Linked Cell" style:family="table-cell">
      <style:table-cell-properties fo:border-bottom="3.0pt double 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Millares_deuhist99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2" style:family="table-cell" style:data-style-name="N17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Moeda0" style:family="table-cell" style:data-style-name="N168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 2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 2 2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 2_05_Impactos_Demais PLs_2013_Dados CNJ de jul-12" style:family="table-cell" style:data-style-name="N0">
      <style:table-cell-properties fo:border="none" style:vertical-align="bottom" fo:background-color="#FFFF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 3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 4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l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_00_Decisão Anexo V 2015_MEMORIAL_Oficial SOF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_00_Decisão Anexo V 2015_MEMORIAL_Oficial SOF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_05_Impactos_Demais PLs_2013_Dados CNJ de jul-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" style:family="table-cell">
      <style:table-cell-properties fo:border-left="1.0pt solid #C0C0C0" fo:border-right="1.0pt solid #C0C0C0" fo:border-top="1.0pt solid #C0C0C0" fo:border-bottom="1.0pt solid #C0C0C0" fo:background-color="#FFFF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" style:family="table-cell">
      <style:table-cell-properties fo:border-left="1.0pt solid #C0C0C0" fo:border-right="1.0pt solid #C0C0C0" fo:border-top="1.0pt solid #C0C0C0" fo:border-bottom="1.0pt solid #C0C0C0" fo:background-color="#FFFF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_00_Decisão Anexo V 2015_MEMORIAL_Oficial SOF" style:family="table-cell">
      <style:table-cell-properties fo:border-left="1.0pt solid #C0C0C0" fo:border-right="1.0pt solid #C0C0C0" fo:border-top="1.0pt solid #C0C0C0" fo:border-bottom="1.0pt solid #C0C0C0" fo:background-color="#FFFF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3" style:family="table-cell">
      <style:table-cell-properties fo:border-left="1.0pt solid #C0C0C0" fo:border-right="1.0pt solid #C0C0C0" fo:border-top="1.0pt solid #C0C0C0" fo:border-bottom="1.0pt solid #C0C0C0" fo:background-color="#FFFF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4" style:family="table-cell">
      <style:table-cell-properties fo:border-left="1.0pt solid #C0C0C0" fo:border-right="1.0pt solid #C0C0C0" fo:border-top="1.0pt solid #C0C0C0" fo:border-bottom="1.0pt solid #C0C0C0" fo:background-color="#FFFF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e" style:family="table-cell">
      <style:table-cell-properties fo:border-left="1.0pt solid #C0C0C0" fo:border-right="1.0pt solid #C0C0C0" fo:border-top="1.0pt solid #C0C0C0" fo:border-bottom="1.0pt solid #C0C0C0" fo:background-color="#FFFF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ercent_Agenda" style:family="table-cell" style:data-style-name="N1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ual" style:family="table-cell" style:data-style-name="N174">
      <style:table-cell-properties fo:border="none" style:vertical-align="bottom" fo:background-color="transparent" style:cell-protect="none"/>
      <style:paragraph-properties/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Ponto" style:family="table-cell" style:data-style-name="N175">
      <style:table-cell-properties fo:border="none" style:vertical-align="bottom" fo:background-color="transparent" style:cell-protect="none"/>
      <style:paragraph-properties/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Porcentagem 10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_FCDF 2014_2ª Versão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4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7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9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rodap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Saída 2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aída 2 2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aída 2_05_Impactos_Demais PLs_2013_Dados CNJ de jul-1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aída 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aída 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ep. milhar [0]" style:family="table-cell" style:data-style-name="N38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. milhar [2]" style:family="table-cell" style:data-style-name="N38">
      <style:table-cell-properties fo:border-right="4.0pt solid #000000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" style:family="table-cell" style:data-style-name="N176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" style:family="table-cell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10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6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_00_Decisão Anexo V 2015_MEMORIAL_Oficial SOF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2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2 2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2_00_Decisão Anexo V 2015_MEMORIAL_Oficial SOF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_00_Decisão Anexo V 2015_MEMORIAL_Oficial SOF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3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_00_Decisão Anexo V 2015_MEMORIAL_Oficial SOF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4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5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5 2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5_00_Decisão Anexo V 2015_MEMORIAL_Oficial SOF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_00_Decisão Anexo V 2015_MEMORIAL_Oficial SOF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_00_Decisão Anexo V 2015_MEMORIAL_Oficial SOF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6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8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9" style:family="table-cell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_Estrutura Remuneratória de Militares_Matriz Impactos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ableStyleLight1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ableStyleLight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ableStyleLight1 3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ableStyleLight1 5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ableStyleLight1_00_Decisão Anexo V 2015_MEMORIAL_Oficial SOF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exto de Aviso 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de Aviso 2 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de Aviso 2_05_Impactos_Demais PLs_2013_Dados CNJ de jul-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de Aviso 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de Aviso 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 2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exto Explicativo 2 2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exto Explicativo 2_05_Impactos_Demais PLs_2013_Dados CNJ de jul-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exto Explicativo 3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exto Explicativo 4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exto, derecha" style:family="table-cell" style:data-style-name="N178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, izquierda" style:family="table-cell" style:data-style-name="N17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itle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itulo" style:family="table-cell" style:data-style-name="N0">
      <style:table-cell-properties fo:border-left="2.5pt solid #000000" fo:border-top="2.5pt solid #000000" style:vertical-align="bottom" fo:background-color="transparent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ítulo 1 1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1 2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1 2 2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1 2_05_Impactos_Demais PLs_2013_Dados CNJ de jul-12" style:family="table-cell" style:data-style-name="N0">
      <style:table-cell-properties fo:border-bottom="4.0pt solid #333399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1 3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1 4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10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ítulo 11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2 2" style:family="table-cell">
      <style:table-cell-properties fo:border-bottom="4.0pt solid 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2 2 2" style:family="table-cell">
      <style:table-cell-properties fo:border-bottom="4.0pt solid 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2 2_05_Impactos_Demais PLs_2013_Dados CNJ de jul-12" style:family="table-cell" style:data-style-name="N0">
      <style:table-cell-properties fo:border-bottom="4.0pt solid #C0C0C0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2 3" style:family="table-cell">
      <style:table-cell-properties fo:border-bottom="4.0pt solid 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2 4" style:family="table-cell">
      <style:table-cell-properties fo:border-bottom="4.0pt solid 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3 2" style:family="table-cell">
      <style:table-cell-properties fo:border-bottom="2.5pt solid #0066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3 2 2" style:family="table-cell">
      <style:table-cell-properties fo:border-bottom="2.5pt solid #0066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3 2_05_Impactos_Demais PLs_2013_Dados CNJ de jul-12" style:family="table-cell" style:data-style-name="N0">
      <style:table-cell-properties fo:border-bottom="2.5pt solid #0066CC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3 3" style:family="table-cell">
      <style:table-cell-properties fo:border-bottom="2.5pt solid #0066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3 4" style:family="table-cell">
      <style:table-cell-properties fo:border-bottom="2.5pt solid #0066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2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2 2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2_05_Impactos_Demais PLs_2013_Dados CNJ de jul-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3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5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5 2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5 3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5_05_Impactos_Demais PLs_2013_Dados CNJ de jul-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6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6 2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6_34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ítulo 7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8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9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itulo_00_Equalização ASMED_SOF" style:family="table-cell" style:data-style-name="N0">
      <style:table-cell-properties fo:border-left="1.0pt solid #000000" fo:border-top="1.0pt solid #000000" style:vertical-align="bottom" fo:background-color="transparent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itulo1" style:family="table-cell" style:data-style-name="N2">
      <style:table-cell-properties fo:border="none" style:vertical-align="bottom" fo:background-color="transparent" style:cell-protect="none"/>
      <style:paragraph-properties/>
      <style:text-properties style:font-name="Courier New" style:font-name-asian="Courier New" fo:font-weight="bold" style:font-weight-asian="bold" style:font-weight-complex="bold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Titulo2" style:family="table-cell" style:data-style-name="N2">
      <style:table-cell-properties fo:border="none" style:vertical-align="bottom" fo:background-color="transparent" style:cell-protect="none"/>
      <style:paragraph-properties/>
      <style:text-properties style:font-name="Courier New" style:font-name-asian="Courier New" fo:font-weight="bold" style:font-weight-asian="bold" style:font-weight-complex="bold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Total 2" style:family="table-cell">
      <style:table-cell-properties fo:border-top="1.0pt solid #333399" fo:border-bottom="3.0pt double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otal 2 2" style:family="table-cell">
      <style:table-cell-properties fo:border-top="1.0pt solid #333399" fo:border-bottom="3.0pt double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otal 2_05_Impactos_Demais PLs_2013_Dados CNJ de jul-12" style:family="table-cell" style:data-style-name="N0">
      <style:table-cell-properties fo:border-top="1.0pt solid #333399" fo:border-bottom="3.0pt double #333399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otal 3" style:family="table-cell">
      <style:table-cell-properties fo:border-top="1.0pt solid #333399" fo:border-bottom="3.0pt double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otal 4" style:family="table-cell">
      <style:table-cell-properties fo:border-top="1.0pt solid #333399" fo:border-bottom="3.0pt double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¡rgula" style:family="table-cell" style:data-style-name="N175">
      <style:table-cell-properties fo:border="none" style:vertical-align="bottom" fo:background-color="transparent" style:cell-protect="none"/>
      <style:paragraph-properties/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V¡rgula0" style:family="table-cell" style:data-style-name="N180">
      <style:table-cell-properties fo:border="none" style:vertical-align="bottom" fo:background-color="transparent" style:cell-protect="none"/>
      <style:paragraph-properties/>
      <style:text-properties style:font-name="Courier New" style:font-name-asian="Courier New" fo:font-weight="normal" style:font-weight-asian="normal" style:font-weight-complex="normal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Vírgul - Estilo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3" style:family="table-cell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4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0" style:family="table-cell" style:data-style-name="N3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 Text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Moeda 2 2" style:family="table-cell" style:data-style-name="N44"/>
    <style:style style:name="Normal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1" style:family="table-cell" style:data-style-name="N43"/>
    <style:style style:name="Porcentagem 11" style:family="table-cell" style:data-style-name="N9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Separador de milhares 2 6" style:family="table-cell" style:data-style-name="N18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14" style:family="table-cell" style:data-style-name="N18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8 5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2 2 4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Normal 1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1 2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2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2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2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2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 2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 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 2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 2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 2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 2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1 2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 2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 2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 2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 2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 2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 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Bad 2 2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alculation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onditionalStyle_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FF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Comma" style:family="table-cell" style:data-style-name="N186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Excel Built-in 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 2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Neutral 2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Output 2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2 2 2" style:family="table-cell" style:data-style-name="N9"/>
    <style:style style:name="Porcentagem 3 2" style:family="table-cell" style:data-style-name="N9"/>
    <style:style style:name="Porcentagem 4 2" style:family="table-cell" style:data-style-name="N9"/>
    <style:style style:name="Porcentagem 5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" style:family="table-cell" style:data-style-name="N164"/>
    <style:style style:name="Separador de milhares 2 2 2 2 2" style:family="table-cell" style:data-style-name="N164"/>
    <style:style style:name="Separador de milhares 3 4" style:family="table-cell" style:data-style-name="N164"/>
    <style:style style:name="Separador de milhares 3 2 2" style:family="table-cell" style:data-style-name="N164"/>
    <style:style style:name="Separador de milhares 4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Vírgula 2 2" style:family="table-cell" style:data-style-name="N43"/>
    <style:style style:name="Separador de milhares 2 2 2 2" style:family="table-cell" style:data-style-name="N43"/>
    <style:style style:name="Separador de milhares 2 2 2 2 3" style:family="table-cell" style:data-style-name="N43"/>
    <style:style style:name="Separador de milhares 3 3 2" style:family="table-cell" style:data-style-name="N43"/>
    <style:style style:name="Separador de milhares 3 2 2 2" style:family="table-cell" style:data-style-name="N43"/>
    <style:style style:name="Separador de milhares 5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alculation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7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6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5 2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 2 2" style:family="table-cell" style:data-style-name="N0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Porcentagem 6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2 2 2" style:family="table-cell" style:data-style-name="N0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Output 3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3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3 2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6 2 2" style:family="table-cell" style:data-style-name="N0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 2 2 2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Bad 8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Calculation 5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2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3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Error 9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planatory Text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ootnote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Heading 1 15" style:family="table-cell" style:data-style-name="N0">
      <style:table-cell-properties fo:border-bottom="4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1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 16" style:family="table-cell" style:data-style-name="N0">
      <style:table-cell-properties fo:border-bottom="4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3 2" style:family="table-cell" style:data-style-name="N0">
      <style:table-cell-properties fo:border-bottom="2.5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Normal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e 18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Output 6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2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4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4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Accent4 2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1 2 2" style:family="table-cell" style:data-style-name="N0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eading (user)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Good 13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Calculation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Accent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3 7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2 6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1 5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60% - Accent6 2 2" style:family="table-cell" style:data-style-name="N0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 2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 2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 2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 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1 2 2" style:family="table-cell" style:data-style-name="N0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40% - Accent6 2 2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3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2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3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3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2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5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40% - Accent1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2 2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3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2 2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3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2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2 2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2 2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3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2 2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3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3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 17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Porcentagem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4 2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tatus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itle 2" style:family="table-cell" style:data-style-name="N0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Vírgula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Warning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alculation 6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7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Vírgula 3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8 6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10" style:family="table-cell" style:data-style-name="N164"/>
    <style:style style:name="Normal 2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 6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2 2 5" style:family="table-cell" style:data-style-name="N164"/>
    <style:style style:name="Normal 9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2 2 2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4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2 2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8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3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4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7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8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3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4 2 2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12" style:family="table-cell" style:data-style-name="N18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3 6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7" style:family="table-cell" style:data-style-name="N164"/>
    <style:style style:name="Normal 5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1 5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6" style:family="table-cell" style:data-style-name="N43"/>
    <style:style style:name="Normal 4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5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5 5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" style:family="table-cell" style:data-style-name="N164"/>
    <style:style style:name="Normal 6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4" style:family="table-cell" style:data-style-name="N164"/>
    <style:style style:name="Normal 3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12" style:family="table-cell" style:data-style-name="N43"/>
    <style:style style:name="Separador de milhares 2 2 13" style:family="table-cell" style:data-style-name="N43"/>
    <style:style style:name="Normal 3 3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" style:family="table-cell" style:data-style-name="N18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8" style:family="table-cell" style:data-style-name="N164"/>
    <style:style style:name="Normal 4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1 4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4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3 4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4" style:family="table-cell" style:data-style-name="N164"/>
    <style:style style:name="20% - Accent4 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4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4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1 4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4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4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4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4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2 5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20% - Accent4 5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5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5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7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4 2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1 6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8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8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Normal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4 4" style:family="table-cell" style:data-style-name="N9"/>
    <style:style style:name="Separador de milhares 2 2 2 2 2 3" style:family="table-cell" style:data-style-name="N164"/>
    <style:style style:name="Porcentagem 5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4" style:family="table-cell" style:data-style-name="N164"/>
    <style:style style:name="Separador de milhares 2 2 2 2 3 2" style:family="table-cell" style:data-style-name="N164"/>
    <style:style style:name="Separador de milhares 3 5" style:family="table-cell" style:data-style-name="N164"/>
    <style:style style:name="Separador de milhares 4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4" style:family="table-cell" style:data-style-name="N43"/>
    <style:style style:name="Separador de milhares 2 2 2 2 3 2 2" style:family="table-cell" style:data-style-name="N43"/>
    <style:style style:name="Separador de milhares 5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2 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3 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alculation 3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4 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Normal 6 7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4 5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Normal 3 2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8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ta 10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3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4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20% - Accent1 5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5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5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5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5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5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3 5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Separador de milhares 2 2 6 2" style:family="table-cell" style:data-style-name="N164"/>
    <style:style style:name="Output 5 2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20% - Accent2 6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9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4 5" style:family="table-cell" style:data-style-name="N9"/>
    <style:style style:name="Separador de milhares 2 2 5" style:family="table-cell" style:data-style-name="N164"/>
    <style:style style:name="Separador de milhares 3 6" style:family="table-cell" style:data-style-name="N164"/>
    <style:style style:name="Porcentagem 5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6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7 2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eparador de milhares 2 2 2 5" style:family="table-cell" style:data-style-name="N43"/>
    <style:style style:name="Separador de milhares 2 2 2 2 3 3" style:family="table-cell" style:data-style-name="N43"/>
    <style:style style:name="Separador de milhares 5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2 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3 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alculation 3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4 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Normal 3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4" style:family="table-cell" style:data-style-name="N164"/>
    <style:style style:name="Calculation 9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40% - Accent6 6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6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6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6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6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6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6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5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10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40% - Accent4 6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6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4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Porcentagem 4 6" style:family="table-cell" style:data-style-name="N9"/>
    <style:style style:name="Porcentagem 5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5" style:family="table-cell" style:data-style-name="N164"/>
    <style:style style:name="Separador de milhares 2 2 2 2 3 4" style:family="table-cell" style:data-style-name="N43"/>
    <style:style style:name="Separador de milhares 5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3 5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5 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alculation 4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5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7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6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7 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5 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eparador de milhares 2 2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6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7 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20% - Ênfase1 2 3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 3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2 3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 3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2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2 3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2 3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2 3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 3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2 3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2 3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1 7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7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7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7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7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7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7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7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7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7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7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7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10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11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4 7" style:family="table-cell" style:data-style-name="N9"/>
    <style:style style:name="Porcentagem 5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7" style:family="table-cell" style:data-style-name="N164"/>
    <style:style style:name="Separador de milhares 2 2 2 2 6" style:family="table-cell" style:data-style-name="N164"/>
    <style:style style:name="Separador de milhares 3 8" style:family="table-cell" style:data-style-name="N164"/>
    <style:style style:name="Separador de milhares 4 7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7" style:family="table-cell" style:data-style-name="N43"/>
    <style:style style:name="Separador de milhares 2 2 2 2 2 5" style:family="table-cell" style:data-style-name="N43"/>
    <style:style style:name="Normal 5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2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2 6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3 6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alculation 3 6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4 6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Normal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4 5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5 5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eparador de milhares 2 2 2 2 2 2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6 5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7 5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Normal 7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4 2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2 2 2" style:family="table-cell" style:data-style-name="N164"/>
    <style:style style:name="Normal 7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11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4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7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Porcentagem 2 8" style:family="table-cell" style:data-style-name="N9"/>
    <style:style style:name="Normal 7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3 3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9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8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ta 2 3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3 3 2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4 2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3 5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Separador de milhares 2 2 2 2 2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6 2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3 4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7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9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ta 2 4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4 3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4 4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ta 7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6 3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6 4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1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9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1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8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20% - Ênfase1 3 2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3 2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3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3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3 2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3 2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3 2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3 2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3 2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3 2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3 2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3 2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6" style:family="table-cell" style:data-style-name="N164"/>
    <style:style style:name="Normal 1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2 9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7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9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6 9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9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9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6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4 2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7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8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9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9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40% - Accent4 9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0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1 8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8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8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8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8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8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8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8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8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8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8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8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4 8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3 8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alculation 2 5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Porcentagem 6 8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11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1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3 11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12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Normal 4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4 8" style:family="table-cell" style:data-style-name="N9"/>
    <style:style style:name="Normal 3 3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5 8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8" style:family="table-cell" style:data-style-name="N164"/>
    <style:style style:name="Separador de milhares 2 2 2 2 7" style:family="table-cell" style:data-style-name="N164"/>
    <style:style style:name="Separador de milhares 3 9" style:family="table-cell" style:data-style-name="N164"/>
    <style:style style:name="Separador de milhares 4 8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8" style:family="table-cell" style:data-style-name="N43"/>
    <style:style style:name="Separador de milhares 2 2 2 2 3 5" style:family="table-cell" style:data-style-name="N43"/>
    <style:style style:name="20% - Ênfase6 4 2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4 2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7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2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2 7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3 7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alculation 3 7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4 7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40% - Ênfase1 4 2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1 4 2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3 8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6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5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3 3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2 8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eparador de milhares 5 8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11" style:family="table-cell" style:data-style-name="N164"/>
    <style:style style:name="Separador de milhares 2 2 2 2 3 9" style:family="table-cell" style:data-style-name="N43"/>
    <style:style style:name="Normal 3 2 8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4 6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3 2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4 7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5 6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Normal 1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5 9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10" style:family="table-cell" style:data-style-name="N164"/>
    <style:style style:name="Normal 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Ênfase6 4 2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4 2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9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6 6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7 6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Normal 3 3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4" style:family="table-cell" style:data-style-name="N164"/>
    <style:style style:name="Normal 3 3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9" style:family="table-cell" style:data-style-name="N164"/>
    <style:style style:name="Separador de milhares 2 2 2 2 7 2" style:family="table-cell" style:data-style-name="N43"/>
    <style:style style:name="Separador de milhares 2 2 8 2" style:family="table-cell" style:data-style-name="N43"/>
    <style:style style:name="Separador de milhares 2 2 2 2 2 2 2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9" style:family="table-cell" style:data-style-name="N43"/>
    <style:style style:name="Normal 4 2 2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1" style:family="table-cell" style:data-style-name="N164"/>
    <style:style style:name="Normal 5 3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5 3" style:family="table-cell" style:data-style-name="N164"/>
    <style:style style:name="Normal 4 2 2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3 8" style:family="table-cell" style:data-style-name="N164"/>
    <style:style style:name="Normal 6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6" style:family="table-cell" style:data-style-name="N9"/>
    <style:style style:name="Normal 3 2 2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6 7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3 3 2 5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9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10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3" style:family="table-cell" style:data-style-name="N164"/>
    <style:style style:name="Normal 3 3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3 6" style:family="table-cell" style:data-style-name="N164"/>
    <style:style style:name="Normal 3 3 2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8" style:family="table-cell" style:data-style-name="N43"/>
    <style:style style:name="Normal 5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4 2" style:family="table-cell" style:data-style-name="N164"/>
    <style:style style:name="Normal 3 3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4" style:family="table-cell" style:data-style-name="N9"/>
    <style:style style:name="Normal 3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8" style:family="table-cell" style:data-style-name="N164"/>
    <style:style style:name="Normal 4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7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10" style:family="table-cell" style:data-style-name="N43"/>
    <style:style style:name="Normal 6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8 3" style:family="table-cell" style:data-style-name="N43"/>
    <style:style style:name="40% - Ênfase3 4 2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5 7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Normal 4 2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7 7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eparador de milhares 2 2 2 2 7 3" style:family="table-cell" style:data-style-name="N43"/>
    <style:style style:name="Normal 3 3 8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7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4 2 2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2 9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8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3 2 2 2" style:family="table-cell" style:data-style-name="N164"/>
    <style:style style:name="40% - Ênfase5 4 2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4 2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3 2 2 2 2" style:family="table-cell" style:data-style-name="N43"/>
    <style:style style:name="40% - Ênfase2 4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4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3 3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7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7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8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8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ta 2 3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3 3 2 2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7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7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4 2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3 5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7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5 4 2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6 2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5 3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2 4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3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3 4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7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0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9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5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4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5 9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4 3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11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7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4 4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3 9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2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7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6 3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5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6 4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20% - Ênfase1 2 2 2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 2 2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2 2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 2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2 2 2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 2 2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2 2 2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2 2 2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2 2 2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 2 2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2 2 2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2 2 2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3" style:family="table-cell" style:data-style-name="N43"/>
    <style:style style:name="Normal 9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0" style:family="table-cell" style:data-style-name="N164"/>
    <style:style style:name="Porcentagem 4 9" style:family="table-cell" style:data-style-name="N9"/>
    <style:style style:name="Normal 7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5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3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6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2 2 2 2 2" style:family="table-cell" style:data-style-name="N164"/>
    <style:style style:name="Normal 1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6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2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4 2 6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6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6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6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8 2" style:family="table-cell" style:data-style-name="N164"/>
    <style:style style:name="Nota 2 3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3 3 2 2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Separador de milhares 2 2 12" style:family="table-cell" style:data-style-name="N164"/>
    <style:style style:name="Normal 7 7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1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Nota 2 4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Separador de milhares 4 9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7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orcentagem 5 9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3 2 4" style:family="table-cell" style:data-style-name="N43"/>
    <style:style style:name="Normal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6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2 5" style:family="table-cell" style:data-style-name="N164"/>
    <style:style style:name="Separador de milhares 2 2 2 2 2 2 2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4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6 2" style:family="table-cell" style:data-style-name="N164"/>
    <style:style style:name="Normal 3 3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7" style:family="table-cell" style:data-style-name="N164"/>
    <style:style style:name="Normal 3 3 2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8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5" style:family="table-cell" style:data-style-name="N9"/>
    <style:style style:name="Separador de milhares 2 2 2 2 9" style:family="table-cell" style:data-style-name="N43"/>
    <style:style style:name="Separador de milhares 2 2 2 2 3 5 2" style:family="table-cell" style:data-style-name="N164"/>
    <style:style style:name="Separador de milhares 2 2 2 2 3 7" style:family="table-cell" style:data-style-name="N164"/>
    <style:style style:name="Normal 3 3 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3 2 3" style:family="table-cell" style:data-style-name="N43"/>
    <style:style style:name="Normal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4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7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2" style:family="table-cell" style:data-style-name="N164"/>
    <style:style style:name="Normal 4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3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3 2 5" style:family="table-cell" style:data-style-name="N43"/>
    <style:style style:name="Normal 1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9" style:family="table-cell" style:data-style-name="N164"/>
    <style:style style:name="Normal 3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3 2 6" style:family="table-cell" style:data-style-name="N43"/>
    <style:style style:name="Separador de milhares 2 2 2 2 2 8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7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9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7" style:family="table-cell" style:data-style-name="N9"/>
    <style:style style:name="Separador de milhares 2 2 10" style:family="table-cell" style:data-style-name="N43"/>
    <style:style style:name="Normal 4 2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" style:family="table-cell" style:data-style-name="N164"/>
    <style:style style:name="Separador de milhares 2 2 11" style:family="table-cell" style:data-style-name="N43"/>
    <style:style style:name="Normal 2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2" style:family="table-cell" style:data-style-name="N164"/>
    <style:style style:name="Normal 6 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3 2" style:family="table-cell" style:data-style-name="N164"/>
    <style:style style:name="Normal 3 3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0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6" style:family="table-cell" style:data-style-name="N164"/>
    <style:style style:name="Normal 2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0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2 2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7" style:family="table-cell" style:data-style-name="N164"/>
    <style:style style:name="Normal 3 3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8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7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4 2 2 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3 2 7" style:family="table-cell" style:data-style-name="N164"/>
    <style:style style:name="Separador de milhares 2 2 2 2 3 2 2 3" style:family="table-cell" style:data-style-name="N43"/>
    <style:style style:name="Calculation 3 3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6 7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8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8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ta 2 3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3 3 2 2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7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7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4 2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3 5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3 9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7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6 2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3 4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3 10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9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ta 2 4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4 3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4 4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ta 7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Calculation 6 3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6 4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Normal 3 3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5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4 2 2 6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2 2 7" style:family="table-cell" style:data-style-name="N164"/>
    <style:style style:name="Normal 1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6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2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2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4 2 6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6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6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6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8 3" style:family="table-cell" style:data-style-name="N164"/>
    <style:style style:name="Nota 2 3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3 3 2 2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7 7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4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7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7 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1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6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4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6 3" style:family="table-cell" style:data-style-name="N164"/>
    <style:style style:name="Normal 3 3 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8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3 5 3" style:family="table-cell" style:data-style-name="N164"/>
    <style:style style:name="Normal 3 2 2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7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3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3 3" style:family="table-cell" style:data-style-name="N164"/>
    <style:style style:name="Normal 3 8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11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4 3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11" style:family="table-cell" style:data-style-name="N164"/>
    <style:style style:name="Normal 3 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3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2 2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3 10" style:family="table-cell" style:data-style-name="N164"/>
    <style:style style:name="Porcentagem 8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3 2 8" style:family="table-cell" style:data-style-name="N43"/>
    <style:style style:name="Separador de milhares 7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7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7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9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8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0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3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10" style:family="table-cell" style:data-style-name="N18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3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8" style:family="table-cell" style:data-style-name="N164"/>
    <style:style style:name="Normal 3 4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4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3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8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1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9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0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1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3 2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8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8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5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5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3 2 2 4" style:family="table-cell" style:data-style-name="N164"/>
    <style:style style:name="Separador de milhares 2 2 2 2 3 2 2 2 3" style:family="table-cell" style:data-style-name="N43"/>
    <style:style style:name="Porcentagem 4 3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8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9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2 4" style:family="table-cell" style:data-style-name="N164"/>
    <style:style style:name="Normal 3 4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1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11" style:family="table-cell" style:data-style-name="N18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1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1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1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3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6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3 6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3 6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1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2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1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3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9" style:family="table-cell" style:data-style-name="N164"/>
    <style:style style:name="Normal 3 2 7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3 6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3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7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1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2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2 9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2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7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9" style:family="table-cell" style:data-style-name="N164"/>
    <style:style style:name="Separador de milhares 2 2 2 2 2 2 17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2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1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8 2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9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7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7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7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3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6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5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1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6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10" style:family="table-cell" style:data-style-name="N164"/>
    <style:style style:name="Separador de milhares 2 2 2 2 2 2 2 2 10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 2 7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2 2 4" style:family="table-cell" style:data-style-name="N164"/>
    <style:style style:name="Separador de milhares 3 3 2 7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7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8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4 2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7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7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2 2 4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3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7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3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 3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6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7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9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2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1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6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6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 9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7 6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3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9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3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6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6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 6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13" style:family="table-cell" style:data-style-name="N18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9 2" style:family="table-cell" style:data-style-name="N164"/>
    <style:style style:name="Separador de milhares 3 2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7 1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8 1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1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10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2 6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6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2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6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16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6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9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2 5 2" style:family="table-cell" style:data-style-name="N164"/>
    <style:style style:name="Normal 9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3 2 6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 1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1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4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7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2 2 2 2 2" style:family="table-cell" style:data-style-name="N164"/>
    <style:style style:name="Separador de milhares 2 2 2 2 2 2 2 2 2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2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2 2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2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2 2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2 2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3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2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2 2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2 2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3 6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6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6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6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 6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16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6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 6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6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6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6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9 2 2" style:family="table-cell" style:data-style-name="N164"/>
    <style:style style:name="Normal 3 8 2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7 2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 2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9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2 2 2 9 2 2" style:family="table-cell" style:data-style-name="N164"/>
    <style:style style:name="Separador de milhares 2 2 2 2 2 2 2 2 2 2 5 2 2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 2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 2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 2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 2 2 2 2 2 2 4 2 2" style:family="table-cell" style:data-style-name="N164"/>
    <style:style style:name="Normal 2 2 2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 8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3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10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10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10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10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10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10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10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10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10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10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10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3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6 10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 3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 3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 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 3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 3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 3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1 3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 3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 3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 3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 3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 3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 3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Bad 2 3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alculation 1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Good 3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Neutral 3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 3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Output 1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2 2 3" style:family="table-cell" style:data-style-name="N9"/>
    <style:style style:name="Porcentagem 3 3" style:family="table-cell" style:data-style-name="N9"/>
    <style:style style:name="Porcentagem 4 10" style:family="table-cell" style:data-style-name="N9"/>
    <style:style style:name="Normal 2 2 2 2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5 10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14" style:family="table-cell" style:data-style-name="N164"/>
    <style:style style:name="Separador de milhares 2 2 2 2 13" style:family="table-cell" style:data-style-name="N164"/>
    <style:style style:name="Separador de milhares 3 11" style:family="table-cell" style:data-style-name="N164"/>
    <style:style style:name="Separador de milhares 3 2 4" style:family="table-cell" style:data-style-name="N164"/>
    <style:style style:name="Separador de milhares 4 10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15" style:family="table-cell" style:data-style-name="N18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3" style:family="table-cell" style:data-style-name="N43"/>
    <style:style style:name="Separador de milhares 2 2 2 15" style:family="table-cell" style:data-style-name="N43"/>
    <style:style style:name="Separador de milhares 3 3 3" style:family="table-cell" style:data-style-name="N43"/>
    <style:style style:name="Separador de milhares 3 2 2 3" style:family="table-cell" style:data-style-name="N43"/>
    <style:style style:name="Normal 8 5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 9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 9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7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6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8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8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9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5 2 3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 2 3" style:family="table-cell" style:data-style-name="N0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Porcentagem 6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2 2 3" style:family="table-cell" style:data-style-name="N0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Porcentagem 3 2 8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6 2 3" style:family="table-cell" style:data-style-name="N0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 2 2 3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Normal 2 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4 2 3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1 2 3" style:family="table-cell" style:data-style-name="N0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 2 3" style:family="table-cell" style:data-style-name="N0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 2 3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 2 3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 2 3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 2 3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1 2 3" style:family="table-cell" style:data-style-name="N0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Porcentagem 2 2 2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8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8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8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8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8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8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8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3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3 2 4" style:family="table-cell" style:data-style-name="N0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 3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2 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2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2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2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2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2 11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4 2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2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5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3 2 2 4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3 4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 2 4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6 2 4" style:family="table-cell" style:data-style-name="N0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3 2 2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60% - Accent1 2 4" style:family="table-cell" style:data-style-name="N0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3 3 2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8 2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6 3" style:family="table-cell" style:data-style-name="N164"/>
    <style:style style:name="Separador de milhares 5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9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2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1 11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3 2 2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2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2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9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6 11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5 11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1 2 4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 4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2 4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 4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2 4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 4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2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2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2 4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 4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2 4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2 4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2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11" style:family="table-cell" style:data-style-name="N9"/>
    <style:style style:name="Normal 3 2 2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2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6 4" style:family="table-cell" style:data-style-name="N164"/>
    <style:style style:name="20% - Ênfase1 3 3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3 3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3 3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3 3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3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3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3 3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3 3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3 3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3 3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3 3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3 3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4 4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4 4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 2 2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2 3 4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9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9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5 11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6 4" style:family="table-cell" style:data-style-name="N164"/>
    <style:style style:name="20% - Ênfase6 4 3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4 3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7 2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Ênfase1 4 3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 4 3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5 4 4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8 2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60% - Accent1 4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Porcentagem 3 4" style:family="table-cell" style:data-style-name="N9"/>
    <style:style style:name="40% - Ênfase6 4 3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4 3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3 2 4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Separador de milhares 2 5 4" style:family="table-cell" style:data-style-name="N164"/>
    <style:style style:name="60% - Accent2 4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 2 2 4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3 4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1 2 4" style:family="table-cell" style:data-style-name="N0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Vírgula 2 4" style:family="table-cell" style:data-style-name="N43"/>
    <style:style style:name="60% - Accent4 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40% - Ênfase2 2 2 4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4 3" style:family="table-cell" style:data-style-name="N164"/>
    <style:style style:name="20% - Ênfase6 3 4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2 2 4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4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4 11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4 3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4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ulation 1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40% - Ênfase2 4 3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4 3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4 3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 2 2 3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 2 3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2 2 3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 2 3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2 2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 2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2 2 3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2 2 3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2 2 3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 2 3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2 2 3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2 2 3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Ênfase4 2 2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5 2 4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Separador de milhares 3 2 2 2 9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4 2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5 5" style:family="table-cell" style:data-style-name="N164"/>
    <style:style style:name="Accent4 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40% - Ênfase1 2 5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3 4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6 10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Ênfase1 3 4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2 4" style:family="table-cell" style:data-style-name="N9"/>
    <style:style style:name="40% - Ênfase5 4 4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 4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40% - Ênfase6 2 2 4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11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6 4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 4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 4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 2 5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3" style:family="table-cell" style:data-style-name="N164"/>
    <style:style style:name="Accent3 4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eutral 4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Accent2 4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Good 4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20% - Ênfase4 4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 2 4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2 2 4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4 2 4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 2 5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3 4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0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5 2 4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Separador de milhares 7 9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1 2 2 4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3 4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1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Ênfase2 4 4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4 4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1 4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 4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20% - Ênfase5 2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3 2 6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3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9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2 4 4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 3 4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15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40% - Ênfase6 3 4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5 4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 2 4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Separador de milhares 3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 6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20% - Ênfase4 2 2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5" style:family="table-cell" style:data-style-name="N164"/>
    <style:style style:name="Separador de milhares 2 3 3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4" style:family="table-cell" style:data-style-name="N43"/>
    <style:style style:name="Separador de milhares 3 4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3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Ênfase4 2 5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7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 2 4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11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6 4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 2 4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Separador de milhares 2 3 2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9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11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9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5 6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7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11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2" style:family="table-cell" style:data-style-name="N164"/>
    <style:style style:name="20% - Ênfase4 2 5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3 4" style:family="table-cell" style:data-style-name="N43"/>
    <style:style style:name="Separador de milhares 7 2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Ênfase6 2 5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 2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Ênfase1 4 4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Ênfase5 2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 5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4 4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4 6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3 2 2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1 4 4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Bad 2 2 4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Normal 1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2 11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6 2 4" style:family="table-cell" style:data-style-name="N0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ta 2 9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Separador de milhares 2 3 2 3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6 11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14" style:family="table-cell" style:data-style-name="N164"/>
    <style:style style:name="Porcentagem 3 2 2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7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3 11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Ênfase3 2 5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3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3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2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2 2 2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2 2 4" style:family="table-cell" style:data-style-name="N0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3 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4 4" style:family="table-cell" style:data-style-name="N164"/>
    <style:style style:name="Separador de milhares 3 2 2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2 2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2 2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2 2 2 3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2 2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2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2 2 2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3 6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3 3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15" style:family="table-cell" style:data-style-name="N164"/>
    <style:style style:name="20% - Ênfase3 2 5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4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6" style:family="table-cell" style:data-style-name="N43"/>
    <style:style style:name="Porcentagem 6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6 2 5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7 2 2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 2 2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3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2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2 2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2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2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 2 2 2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2 2 2 2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 2 2 2 2 2 4" style:family="table-cell" style:data-style-name="N17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 2 2 2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3 2 2 2 2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 2 2 2 2 4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5903in" fo:margin-right="0.1965in" fo:margin-top="0.5118in" fo:margin-bottom="0.5118in" fo:background-color="transparent" style:first-page-number="continue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1" style:print-page-order="ttb" fo:margin-left="0.7875in" fo:margin-right="0.5118in" fo:margin-top="0.5118in" fo:margin-bottom="0.5118in" fo:background-color="transparent" style:first-page-number="continue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1" style:print-page-order="ttb" fo:margin-left="0.5903in" fo:margin-right="0.1965in" fo:margin-top="0.5118in" fo:margin-bottom="0.5118in" fo:background-color="transparent" style:first-page-number="continue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1" style:print-page-order="ttb" fo:margin-left="0.5903in" fo:margin-right="0.1965in" fo:margin-top="0.5118in" fo:margin-bottom="0.5118in" fo:background-color="transparent" style:first-page-number="continue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-X="1" style:scale-to-Y="1" style:print-page-order="ttb" fo:margin-left="0.5903in" fo:margin-right="0.3938in" fo:margin-top="0.5118in" fo:margin-bottom="0.5118in" fo:background-color="transparent" style:first-page-number="continue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-X="1" style:scale-to-Y="1" style:print-page-order="ttb" fo:margin-left="0.3938in" fo:margin-right="0.3938in" fo:margin-top="0.5118in" fo:margin-bottom="0.5118in" fo:background-color="transparent" style:first-page-number="continue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-X="1" style:scale-to-Y="1" style:print-page-order="ttb" fo:margin-left="0.7875in" fo:margin-right="0.3938in" fo:margin-top="0.5118in" fo:margin-bottom="0.5118in" fo:background-color="transparent" style:first-page-number="continue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-X="1" style:scale-to-Y="1" style:print-page-order="ttb" fo:margin-left="0.7875in" fo:margin-right="0.5903in" fo:margin-top="0.5118in" fo:margin-bottom="0.5118in" fo:background-color="transparent" style:first-page-number="continue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-X="1" style:scale-to-Y="1" style:print-page-order="ltr" fo:margin-left="0.7875in" fo:margin-right="0.5903in" fo:margin-top="0.5118in" fo:margin-bottom="0.5118in" fo:background-color="transparent" style:first-page-number="continue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10">
      <style:page-layout-properties style:print-orientation="landscape" fo:page-width="11.69in" fo:page-height="8.27in" style:scale-to-X="1" style:scale-to-Y="1" style:print-page-order="ttb" fo:margin-left="0.3153in" fo:margin-right="0.3153in" fo:margin-top="0.5118in" fo:margin-bottom="0.5118in" fo:background-color="transparent" style:first-page-number="continue" style:table-centering="horizontal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</office:automatic-styles>
  <office:master-styles>
    <style:master-page style:name="PageStyle_5f_ANEXO I - TAB 1" style:display-name="PageStyle_ANEXO I - TAB 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ANEXO I - TAB 2" style:display-name="PageStyle_ANEXO I - TAB 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ANEXO I - TAB 3" style:display-name="PageStyle_ANEXO I - TAB 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NEXO II - TAB 1" style:display-name="PageStyle_ANEXO II - TAB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NEXO II - TAB 2" style:display-name="PageStyle_ANEXO II - TAB 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ANEXO II - TAB 3" style:display-name="PageStyle_ANEXO II - TAB 3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ANEXO III - TAB 1" style:display-name="PageStyle_ANEXO III - TAB 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ANEXO IV - TAB 1" style:display-name="PageStyle_ANEXO IV - TAB 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ANEXO V - TAB 1" style:display-name="PageStyle_ANEXO V - TAB 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ANEXO VI - TAB 2" style:display-name="PageStyle_ANEXO VI - TAB 2" style:page-layout-name="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elma Suzana Muniz Laranjal Sales</meta:initial-creator>
    <meta:creation-date>2015-07-02T11:53:24Z</meta:creation-date>
    <dc:date>2024-05-07T16:07:13Z</dc:date>
    <meta:print-date>2015-07-21T22:17:11Z</meta:print-date>
  </office:meta>
</office:document-meta>
</file>